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46.62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1.8mm"/>
    </style:style>
    <style:style style:name="co10" style:family="table-column">
      <style:table-column-properties fo:break-before="auto" style:column-width="12.14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14.22mm"/>
    </style:style>
    <style:style style:name="co13" style:family="table-column">
      <style:table-column-properties fo:break-before="auto" style:column-width="14.6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30.2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6.71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32.51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Marianne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8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style:font-size-asian="9pt" style:font-size-complex="9pt"/>
    </style:style>
    <style:style style:name="ce9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ext-properties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ianne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1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7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Marianne" fo:font-size="9pt" style:font-size-asian="9pt" style:font-size-complex="9pt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9pt" style:font-size-asian="9pt" style:font-size-complex="9pt"/>
    </style:style>
    <style:style style:name="ce20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Marianne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Marianne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Marianne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31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37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G12"/>
      <style:map style:condition="cell-content()&lt;TODAY()" style:apply-style-name="ALERTE1" style:base-cell-address="Feuille1.G12"/>
      <style:map style:condition="cell-content()=ISBLANK()" style:apply-style-name="VIDE1" style:base-cell-address="Feuille1.G12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Marianne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Marianne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7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7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Marianne" fo:font-size="9pt" style:font-size-asian="9pt" style:font-size-complex="9pt"/>
    </style:style>
    <style:style style:name="ce8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"/>
      <style:map style:condition="cell-content()&lt;TODAY()" style:apply-style-name="ALERTE1" style:base-cell-address="Feuille1.R6"/>
      <style:map style:condition="cell-content()=ISBLANK()" style:apply-style-name="VIDE1" style:base-cell-address="Feuille1.R6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"/>
      <style:map style:condition="cell-content()&lt;TODAY()" style:apply-style-name="ALERTE1" style:base-cell-address="Feuille1.R7"/>
      <style:map style:condition="cell-content()=ISBLANK()" style:apply-style-name="VIDE1" style:base-cell-address="Feuille1.R7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8"/>
      <style:map style:condition="cell-content()&lt;TODAY()" style:apply-style-name="ALERTE1" style:base-cell-address="Feuille1.R8"/>
      <style:map style:condition="cell-content()=ISBLANK()" style:apply-style-name="VIDE1" style:base-cell-address="Feuille1.R8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9"/>
      <style:map style:condition="cell-content()&lt;TODAY()" style:apply-style-name="ALERTE1" style:base-cell-address="Feuille1.R9"/>
      <style:map style:condition="cell-content()=ISBLANK()" style:apply-style-name="VIDE1" style:base-cell-address="Feuille1.R9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0"/>
      <style:map style:condition="cell-content()&lt;TODAY()" style:apply-style-name="ALERTE1" style:base-cell-address="Feuille1.R10"/>
      <style:map style:condition="cell-content()=ISBLANK()" style:apply-style-name="VIDE1" style:base-cell-address="Feuille1.R10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2"/>
      <style:map style:condition="cell-content()&lt;TODAY()" style:apply-style-name="ALERTE1" style:base-cell-address="Feuille1.R12"/>
      <style:map style:condition="cell-content()=ISBLANK()" style:apply-style-name="VIDE1" style:base-cell-address="Feuille1.R12"/>
    </style:style>
    <style:style style:name="ce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3"/>
      <style:map style:condition="cell-content()&lt;TODAY()" style:apply-style-name="ALERTE1" style:base-cell-address="Feuille1.R13"/>
      <style:map style:condition="cell-content()=ISBLANK()" style:apply-style-name="VIDE1" style:base-cell-address="Feuille1.R13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4"/>
      <style:map style:condition="cell-content()&lt;TODAY()" style:apply-style-name="ALERTE1" style:base-cell-address="Feuille1.R14"/>
      <style:map style:condition="cell-content()=ISBLANK()" style:apply-style-name="VIDE1" style:base-cell-address="Feuille1.R14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5"/>
      <style:map style:condition="cell-content()&lt;TODAY()" style:apply-style-name="ALERTE1" style:base-cell-address="Feuille1.R15"/>
      <style:map style:condition="cell-content()=ISBLANK()" style:apply-style-name="VIDE1" style:base-cell-address="Feuille1.R15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6"/>
      <style:map style:condition="cell-content()&lt;TODAY()" style:apply-style-name="ALERTE1" style:base-cell-address="Feuille1.R16"/>
      <style:map style:condition="cell-content()=ISBLANK()" style:apply-style-name="VIDE1" style:base-cell-address="Feuille1.R16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7"/>
      <style:map style:condition="cell-content()&lt;TODAY()" style:apply-style-name="ALERTE1" style:base-cell-address="Feuille1.R17"/>
      <style:map style:condition="cell-content()=ISBLANK()" style:apply-style-name="VIDE1" style:base-cell-address="Feuille1.R17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8"/>
      <style:map style:condition="cell-content()&lt;TODAY()" style:apply-style-name="ALERTE1" style:base-cell-address="Feuille1.R18"/>
      <style:map style:condition="cell-content()=ISBLANK()" style:apply-style-name="VIDE1" style:base-cell-address="Feuille1.R18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9"/>
      <style:map style:condition="cell-content()&lt;TODAY()" style:apply-style-name="ALERTE1" style:base-cell-address="Feuille1.R19"/>
      <style:map style:condition="cell-content()=ISBLANK()" style:apply-style-name="VIDE1" style:base-cell-address="Feuille1.R19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0"/>
      <style:map style:condition="cell-content()&lt;TODAY()" style:apply-style-name="ALERTE1" style:base-cell-address="Feuille1.R20"/>
      <style:map style:condition="cell-content()=ISBLANK()" style:apply-style-name="VIDE1" style:base-cell-address="Feuille1.R20"/>
    </style:style>
    <style:style style:name="ce1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1"/>
      <style:map style:condition="cell-content()&lt;TODAY()" style:apply-style-name="ALERTE1" style:base-cell-address="Feuille1.R21"/>
      <style:map style:condition="cell-content()=ISBLANK()" style:apply-style-name="VIDE1" style:base-cell-address="Feuille1.R21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3"/>
      <style:map style:condition="cell-content()&lt;TODAY()" style:apply-style-name="ALERTE1" style:base-cell-address="Feuille1.R23"/>
      <style:map style:condition="cell-content()=ISBLANK()" style:apply-style-name="VIDE1" style:base-cell-address="Feuille1.R23"/>
    </style:style>
    <style:style style:name="ce1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4"/>
      <style:map style:condition="cell-content()&lt;TODAY()" style:apply-style-name="ALERTE1" style:base-cell-address="Feuille1.R24"/>
      <style:map style:condition="cell-content()=ISBLANK()" style:apply-style-name="VIDE1" style:base-cell-address="Feuille1.R24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5"/>
      <style:map style:condition="cell-content()&lt;TODAY()" style:apply-style-name="ALERTE1" style:base-cell-address="Feuille1.R25"/>
      <style:map style:condition="cell-content()=ISBLANK()" style:apply-style-name="VIDE1" style:base-cell-address="Feuille1.R25"/>
    </style:style>
    <style:style style:name="ce1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6"/>
      <style:map style:condition="cell-content()&lt;TODAY()" style:apply-style-name="ALERTE1" style:base-cell-address="Feuille1.R26"/>
      <style:map style:condition="cell-content()=ISBLANK()" style:apply-style-name="VIDE1" style:base-cell-address="Feuille1.R26"/>
    </style:style>
    <style:style style:name="ce1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8"/>
      <style:map style:condition="cell-content()&lt;TODAY()" style:apply-style-name="ALERTE1" style:base-cell-address="Feuille1.R28"/>
      <style:map style:condition="cell-content()=ISBLANK()" style:apply-style-name="VIDE1" style:base-cell-address="Feuille1.R28"/>
    </style:style>
    <style:style style:name="ce1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9"/>
      <style:map style:condition="cell-content()&lt;TODAY()" style:apply-style-name="ALERTE1" style:base-cell-address="Feuille1.R29"/>
      <style:map style:condition="cell-content()=ISBLANK()" style:apply-style-name="VIDE1" style:base-cell-address="Feuille1.R29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0"/>
      <style:map style:condition="cell-content()&lt;TODAY()" style:apply-style-name="ALERTE1" style:base-cell-address="Feuille1.R30"/>
      <style:map style:condition="cell-content()=ISBLANK()" style:apply-style-name="VIDE1" style:base-cell-address="Feuille1.R30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1"/>
      <style:map style:condition="cell-content()&lt;TODAY()" style:apply-style-name="ALERTE1" style:base-cell-address="Feuille1.R31"/>
      <style:map style:condition="cell-content()=ISBLANK()" style:apply-style-name="VIDE1" style:base-cell-address="Feuille1.R31"/>
    </style:style>
    <style:style style:name="ce1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2"/>
      <style:map style:condition="cell-content()&lt;TODAY()" style:apply-style-name="ALERTE1" style:base-cell-address="Feuille1.R32"/>
      <style:map style:condition="cell-content()=ISBLANK()" style:apply-style-name="VIDE1" style:base-cell-address="Feuille1.R32"/>
    </style:style>
    <style:style style:name="ce1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3"/>
      <style:map style:condition="cell-content()&lt;TODAY()" style:apply-style-name="ALERTE1" style:base-cell-address="Feuille1.R33"/>
      <style:map style:condition="cell-content()=ISBLANK()" style:apply-style-name="VIDE1" style:base-cell-address="Feuille1.R33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4"/>
      <style:map style:condition="cell-content()&lt;TODAY()" style:apply-style-name="ALERTE1" style:base-cell-address="Feuille1.R34"/>
      <style:map style:condition="cell-content()=ISBLANK()" style:apply-style-name="VIDE1" style:base-cell-address="Feuille1.R34"/>
    </style:style>
    <style:style style:name="ce1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5"/>
      <style:map style:condition="cell-content()&lt;TODAY()" style:apply-style-name="ALERTE1" style:base-cell-address="Feuille1.R35"/>
      <style:map style:condition="cell-content()=ISBLANK()" style:apply-style-name="VIDE1" style:base-cell-address="Feuille1.R35"/>
    </style:style>
    <style:style style:name="ce1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6"/>
      <style:map style:condition="cell-content()&lt;TODAY()" style:apply-style-name="ALERTE1" style:base-cell-address="Feuille1.R36"/>
      <style:map style:condition="cell-content()=ISBLANK()" style:apply-style-name="VIDE1" style:base-cell-address="Feuille1.R36"/>
    </style:style>
    <style:style style:name="ce1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7"/>
      <style:map style:condition="cell-content()&lt;TODAY()" style:apply-style-name="ALERTE1" style:base-cell-address="Feuille1.R37"/>
      <style:map style:condition="cell-content()=ISBLANK()" style:apply-style-name="VIDE1" style:base-cell-address="Feuille1.R37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8"/>
      <style:map style:condition="cell-content()&lt;TODAY()" style:apply-style-name="ALERTE1" style:base-cell-address="Feuille1.R38"/>
      <style:map style:condition="cell-content()=ISBLANK()" style:apply-style-name="VIDE1" style:base-cell-address="Feuille1.R38"/>
    </style:style>
    <style:style style:name="ce1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9"/>
      <style:map style:condition="cell-content()&lt;TODAY()" style:apply-style-name="ALERTE1" style:base-cell-address="Feuille1.R39"/>
      <style:map style:condition="cell-content()=ISBLANK()" style:apply-style-name="VIDE1" style:base-cell-address="Feuille1.R39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0"/>
      <style:map style:condition="cell-content()&lt;TODAY()" style:apply-style-name="ALERTE1" style:base-cell-address="Feuille1.R40"/>
      <style:map style:condition="cell-content()=ISBLANK()" style:apply-style-name="VIDE1" style:base-cell-address="Feuille1.R40"/>
    </style:style>
    <style:style style:name="ce1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1"/>
      <style:map style:condition="cell-content()&lt;TODAY()" style:apply-style-name="ALERTE1" style:base-cell-address="Feuille1.R41"/>
      <style:map style:condition="cell-content()=ISBLANK()" style:apply-style-name="VIDE1" style:base-cell-address="Feuille1.R41"/>
    </style:style>
    <style:style style:name="ce1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2"/>
      <style:map style:condition="cell-content()&lt;TODAY()" style:apply-style-name="ALERTE1" style:base-cell-address="Feuille1.R42"/>
      <style:map style:condition="cell-content()=ISBLANK()" style:apply-style-name="VIDE1" style:base-cell-address="Feuille1.R42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3"/>
      <style:map style:condition="cell-content()&lt;TODAY()" style:apply-style-name="ALERTE1" style:base-cell-address="Feuille1.R43"/>
      <style:map style:condition="cell-content()=ISBLANK()" style:apply-style-name="VIDE1" style:base-cell-address="Feuille1.R43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4"/>
      <style:map style:condition="cell-content()&lt;TODAY()" style:apply-style-name="ALERTE1" style:base-cell-address="Feuille1.R44"/>
      <style:map style:condition="cell-content()=ISBLANK()" style:apply-style-name="VIDE1" style:base-cell-address="Feuille1.R44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5"/>
      <style:map style:condition="cell-content()&lt;TODAY()" style:apply-style-name="ALERTE1" style:base-cell-address="Feuille1.R45"/>
      <style:map style:condition="cell-content()=ISBLANK()" style:apply-style-name="VIDE1" style:base-cell-address="Feuille1.R45"/>
    </style:style>
    <style:style style:name="ce1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6"/>
      <style:map style:condition="cell-content()&lt;TODAY()" style:apply-style-name="ALERTE1" style:base-cell-address="Feuille1.R46"/>
      <style:map style:condition="cell-content()=ISBLANK()" style:apply-style-name="VIDE1" style:base-cell-address="Feuille1.R46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7"/>
      <style:map style:condition="cell-content()&lt;TODAY()" style:apply-style-name="ALERTE1" style:base-cell-address="Feuille1.R47"/>
      <style:map style:condition="cell-content()=ISBLANK()" style:apply-style-name="VIDE1" style:base-cell-address="Feuille1.R47"/>
    </style:style>
    <style:style style:name="ce1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8"/>
      <style:map style:condition="cell-content()&lt;TODAY()" style:apply-style-name="ALERTE1" style:base-cell-address="Feuille1.R48"/>
      <style:map style:condition="cell-content()=ISBLANK()" style:apply-style-name="VIDE1" style:base-cell-address="Feuille1.R48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9"/>
      <style:map style:condition="cell-content()&lt;TODAY()" style:apply-style-name="ALERTE1" style:base-cell-address="Feuille1.R49"/>
      <style:map style:condition="cell-content()=ISBLANK()" style:apply-style-name="VIDE1" style:base-cell-address="Feuille1.R49"/>
    </style:style>
    <style:style style:name="ce1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0"/>
      <style:map style:condition="cell-content()&lt;TODAY()" style:apply-style-name="ALERTE1" style:base-cell-address="Feuille1.R50"/>
      <style:map style:condition="cell-content()=ISBLANK()" style:apply-style-name="VIDE1" style:base-cell-address="Feuille1.R50"/>
    </style:style>
    <style:style style:name="ce1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1"/>
      <style:map style:condition="cell-content()&lt;TODAY()" style:apply-style-name="ALERTE1" style:base-cell-address="Feuille1.R51"/>
      <style:map style:condition="cell-content()=ISBLANK()" style:apply-style-name="VIDE1" style:base-cell-address="Feuille1.R51"/>
    </style:style>
    <style:style style:name="ce1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2"/>
      <style:map style:condition="cell-content()&lt;TODAY()" style:apply-style-name="ALERTE1" style:base-cell-address="Feuille1.R52"/>
      <style:map style:condition="cell-content()=ISBLANK()" style:apply-style-name="VIDE1" style:base-cell-address="Feuille1.R52"/>
    </style:style>
    <style:style style:name="ce1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5"/>
      <style:map style:condition="cell-content()&lt;TODAY()" style:apply-style-name="ALERTE1" style:base-cell-address="Feuille1.R55"/>
      <style:map style:condition="cell-content()=ISBLANK()" style:apply-style-name="VIDE1" style:base-cell-address="Feuille1.R55"/>
    </style:style>
    <style:style style:name="ce1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6"/>
      <style:map style:condition="cell-content()&lt;TODAY()" style:apply-style-name="ALERTE1" style:base-cell-address="Feuille1.R56"/>
      <style:map style:condition="cell-content()=ISBLANK()" style:apply-style-name="VIDE1" style:base-cell-address="Feuille1.R56"/>
    </style:style>
    <style:style style:name="ce1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7"/>
      <style:map style:condition="cell-content()&lt;TODAY()" style:apply-style-name="ALERTE1" style:base-cell-address="Feuille1.R57"/>
      <style:map style:condition="cell-content()=ISBLANK()" style:apply-style-name="VIDE1" style:base-cell-address="Feuille1.R57"/>
    </style:style>
    <style:style style:name="ce1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8"/>
      <style:map style:condition="cell-content()&lt;TODAY()" style:apply-style-name="ALERTE1" style:base-cell-address="Feuille1.R58"/>
      <style:map style:condition="cell-content()=ISBLANK()" style:apply-style-name="VIDE1" style:base-cell-address="Feuille1.R58"/>
    </style:style>
    <style:style style:name="ce1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0"/>
      <style:map style:condition="cell-content()&lt;TODAY()" style:apply-style-name="ALERTE1" style:base-cell-address="Feuille1.R60"/>
      <style:map style:condition="cell-content()=ISBLANK()" style:apply-style-name="VIDE1" style:base-cell-address="Feuille1.R60"/>
    </style:style>
    <style:style style:name="ce17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4"/>
      <style:map style:condition="cell-content()&lt;TODAY()" style:apply-style-name="ALERTE1" style:base-cell-address="Feuille1.R64"/>
      <style:map style:condition="cell-content()=ISBLANK()" style:apply-style-name="VIDE1" style:base-cell-address="Feuille1.R64"/>
    </style:style>
    <style:style style:name="ce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5"/>
      <style:map style:condition="cell-content()&lt;TODAY()" style:apply-style-name="ALERTE1" style:base-cell-address="Feuille1.R65"/>
      <style:map style:condition="cell-content()=ISBLANK()" style:apply-style-name="VIDE1" style:base-cell-address="Feuille1.R65"/>
    </style:style>
    <style:style style:name="ce1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7"/>
      <style:map style:condition="cell-content()&lt;TODAY()" style:apply-style-name="ALERTE1" style:base-cell-address="Feuille1.R67"/>
      <style:map style:condition="cell-content()=ISBLANK()" style:apply-style-name="VIDE1" style:base-cell-address="Feuille1.R67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8"/>
      <style:map style:condition="cell-content()&lt;TODAY()" style:apply-style-name="ALERTE1" style:base-cell-address="Feuille1.R68"/>
      <style:map style:condition="cell-content()=ISBLANK()" style:apply-style-name="VIDE1" style:base-cell-address="Feuille1.R68"/>
    </style:style>
    <style:style style:name="ce2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9"/>
      <style:map style:condition="cell-content()&lt;TODAY()" style:apply-style-name="ALERTE1" style:base-cell-address="Feuille1.R69"/>
      <style:map style:condition="cell-content()=ISBLANK()" style:apply-style-name="VIDE1" style:base-cell-address="Feuille1.R69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0"/>
      <style:map style:condition="cell-content()&lt;TODAY()" style:apply-style-name="ALERTE1" style:base-cell-address="Feuille1.R70"/>
      <style:map style:condition="cell-content()=ISBLANK()" style:apply-style-name="VIDE1" style:base-cell-address="Feuille1.R70"/>
    </style:style>
    <style:style style:name="ce2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1"/>
      <style:map style:condition="cell-content()&lt;TODAY()" style:apply-style-name="ALERTE1" style:base-cell-address="Feuille1.R71"/>
      <style:map style:condition="cell-content()=ISBLANK()" style:apply-style-name="VIDE1" style:base-cell-address="Feuille1.R71"/>
    </style:style>
    <style:style style:name="ce2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2"/>
      <style:map style:condition="cell-content()&lt;TODAY()" style:apply-style-name="ALERTE1" style:base-cell-address="Feuille1.R72"/>
      <style:map style:condition="cell-content()=ISBLANK()" style:apply-style-name="VIDE1" style:base-cell-address="Feuille1.R72"/>
    </style:style>
    <style:style style:name="ce2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4"/>
      <style:map style:condition="cell-content()&lt;TODAY()" style:apply-style-name="ALERTE1" style:base-cell-address="Feuille1.R74"/>
      <style:map style:condition="cell-content()=ISBLANK()" style:apply-style-name="VIDE1" style:base-cell-address="Feuille1.R74"/>
    </style:style>
    <style:style style:name="ce2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5"/>
      <style:map style:condition="cell-content()&lt;TODAY()" style:apply-style-name="ALERTE1" style:base-cell-address="Feuille1.R75"/>
      <style:map style:condition="cell-content()=ISBLANK()" style:apply-style-name="VIDE1" style:base-cell-address="Feuille1.R75"/>
    </style:style>
    <style:style style:name="ce2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6"/>
      <style:map style:condition="cell-content()&lt;TODAY()" style:apply-style-name="ALERTE1" style:base-cell-address="Feuille1.R76"/>
      <style:map style:condition="cell-content()=ISBLANK()" style:apply-style-name="VIDE1" style:base-cell-address="Feuille1.R76"/>
    </style:style>
    <style:style style:name="ce2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7"/>
      <style:map style:condition="cell-content()&lt;TODAY()" style:apply-style-name="ALERTE1" style:base-cell-address="Feuille1.R77"/>
      <style:map style:condition="cell-content()=ISBLANK()" style:apply-style-name="VIDE1" style:base-cell-address="Feuille1.R77"/>
    </style:style>
    <style:style style:name="ce2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8"/>
      <style:map style:condition="cell-content()&lt;TODAY()" style:apply-style-name="ALERTE1" style:base-cell-address="Feuille1.R78"/>
      <style:map style:condition="cell-content()=ISBLANK()" style:apply-style-name="VIDE1" style:base-cell-address="Feuille1.R78"/>
    </style:style>
    <style:style style:name="ce2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9"/>
      <style:map style:condition="cell-content()&lt;TODAY()" style:apply-style-name="ALERTE1" style:base-cell-address="Feuille1.R79"/>
      <style:map style:condition="cell-content()=ISBLANK()" style:apply-style-name="VIDE1" style:base-cell-address="Feuille1.R79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7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8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8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3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3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3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"/>
      <style:map style:condition="cell-content()&lt;TODAY()" style:apply-style-name="ALERTE1" style:base-cell-address="Feuille1.T6"/>
      <style:map style:condition="cell-content()=ISBLANK()" style:apply-style-name="VIDE1" style:base-cell-address="Feuille1.T6"/>
    </style:style>
    <style:style style:name="ce3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"/>
      <style:map style:condition="cell-content()&lt;TODAY()" style:apply-style-name="ALERTE1" style:base-cell-address="Feuille1.T7"/>
      <style:map style:condition="cell-content()=ISBLANK()" style:apply-style-name="VIDE1" style:base-cell-address="Feuille1.T7"/>
    </style:style>
    <style:style style:name="ce3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8"/>
      <style:map style:condition="cell-content()&lt;TODAY()" style:apply-style-name="ALERTE1" style:base-cell-address="Feuille1.T8"/>
      <style:map style:condition="cell-content()=ISBLANK()" style:apply-style-name="VIDE1" style:base-cell-address="Feuille1.T8"/>
    </style:style>
    <style:style style:name="ce3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9"/>
      <style:map style:condition="cell-content()&lt;TODAY()" style:apply-style-name="ALERTE1" style:base-cell-address="Feuille1.T9"/>
      <style:map style:condition="cell-content()=ISBLANK()" style:apply-style-name="VIDE1" style:base-cell-address="Feuille1.T9"/>
    </style:style>
    <style:style style:name="ce3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0"/>
      <style:map style:condition="cell-content()&lt;TODAY()" style:apply-style-name="ALERTE1" style:base-cell-address="Feuille1.T10"/>
      <style:map style:condition="cell-content()=ISBLANK()" style:apply-style-name="VIDE1" style:base-cell-address="Feuille1.T10"/>
    </style:style>
    <style:style style:name="ce3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1"/>
      <style:map style:condition="cell-content()&lt;TODAY()" style:apply-style-name="ALERTE1" style:base-cell-address="Feuille1.T11"/>
      <style:map style:condition="cell-content()=ISBLANK()" style:apply-style-name="VIDE1" style:base-cell-address="Feuille1.T11"/>
    </style:style>
    <style:style style:name="ce3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2"/>
      <style:map style:condition="cell-content()&lt;TODAY()" style:apply-style-name="ALERTE1" style:base-cell-address="Feuille1.T12"/>
      <style:map style:condition="cell-content()=ISBLANK()" style:apply-style-name="VIDE1" style:base-cell-address="Feuille1.T12"/>
    </style:style>
    <style:style style:name="ce3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3"/>
      <style:map style:condition="cell-content()&lt;TODAY()" style:apply-style-name="ALERTE1" style:base-cell-address="Feuille1.T13"/>
      <style:map style:condition="cell-content()=ISBLANK()" style:apply-style-name="VIDE1" style:base-cell-address="Feuille1.T13"/>
    </style:style>
    <style:style style:name="ce3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4"/>
      <style:map style:condition="cell-content()&lt;TODAY()" style:apply-style-name="ALERTE1" style:base-cell-address="Feuille1.T14"/>
      <style:map style:condition="cell-content()=ISBLANK()" style:apply-style-name="VIDE1" style:base-cell-address="Feuille1.T14"/>
    </style:style>
    <style:style style:name="ce3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5"/>
      <style:map style:condition="cell-content()&lt;TODAY()" style:apply-style-name="ALERTE1" style:base-cell-address="Feuille1.T15"/>
      <style:map style:condition="cell-content()=ISBLANK()" style:apply-style-name="VIDE1" style:base-cell-address="Feuille1.T15"/>
    </style:style>
    <style:style style:name="ce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6"/>
      <style:map style:condition="cell-content()&lt;TODAY()" style:apply-style-name="ALERTE1" style:base-cell-address="Feuille1.T16"/>
      <style:map style:condition="cell-content()=ISBLANK()" style:apply-style-name="VIDE1" style:base-cell-address="Feuille1.T16"/>
    </style:style>
    <style:style style:name="ce3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7"/>
      <style:map style:condition="cell-content()&lt;TODAY()" style:apply-style-name="ALERTE1" style:base-cell-address="Feuille1.T17"/>
      <style:map style:condition="cell-content()=ISBLANK()" style:apply-style-name="VIDE1" style:base-cell-address="Feuille1.T17"/>
    </style:style>
    <style:style style:name="ce3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8"/>
      <style:map style:condition="cell-content()&lt;TODAY()" style:apply-style-name="ALERTE1" style:base-cell-address="Feuille1.T18"/>
      <style:map style:condition="cell-content()=ISBLANK()" style:apply-style-name="VIDE1" style:base-cell-address="Feuille1.T18"/>
    </style:style>
    <style:style style:name="ce3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9"/>
      <style:map style:condition="cell-content()&lt;TODAY()" style:apply-style-name="ALERTE1" style:base-cell-address="Feuille1.T19"/>
      <style:map style:condition="cell-content()=ISBLANK()" style:apply-style-name="VIDE1" style:base-cell-address="Feuille1.T19"/>
    </style:style>
    <style:style style:name="ce3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0"/>
      <style:map style:condition="cell-content()&lt;TODAY()" style:apply-style-name="ALERTE1" style:base-cell-address="Feuille1.T20"/>
      <style:map style:condition="cell-content()=ISBLANK()" style:apply-style-name="VIDE1" style:base-cell-address="Feuille1.T20"/>
    </style:style>
    <style:style style:name="ce3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1"/>
      <style:map style:condition="cell-content()&lt;TODAY()" style:apply-style-name="ALERTE1" style:base-cell-address="Feuille1.T21"/>
      <style:map style:condition="cell-content()=ISBLANK()" style:apply-style-name="VIDE1" style:base-cell-address="Feuille1.T21"/>
    </style:style>
    <style:style style:name="ce3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3"/>
      <style:map style:condition="cell-content()&lt;TODAY()" style:apply-style-name="ALERTE1" style:base-cell-address="Feuille1.T23"/>
      <style:map style:condition="cell-content()=ISBLANK()" style:apply-style-name="VIDE1" style:base-cell-address="Feuille1.T23"/>
    </style:style>
    <style:style style:name="ce3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4"/>
      <style:map style:condition="cell-content()&lt;TODAY()" style:apply-style-name="ALERTE1" style:base-cell-address="Feuille1.T24"/>
      <style:map style:condition="cell-content()=ISBLANK()" style:apply-style-name="VIDE1" style:base-cell-address="Feuille1.T24"/>
    </style:style>
    <style:style style:name="ce3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5"/>
      <style:map style:condition="cell-content()&lt;TODAY()" style:apply-style-name="ALERTE1" style:base-cell-address="Feuille1.T25"/>
      <style:map style:condition="cell-content()=ISBLANK()" style:apply-style-name="VIDE1" style:base-cell-address="Feuille1.T25"/>
    </style:style>
    <style:style style:name="ce3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6"/>
      <style:map style:condition="cell-content()&lt;TODAY()" style:apply-style-name="ALERTE1" style:base-cell-address="Feuille1.T26"/>
      <style:map style:condition="cell-content()=ISBLANK()" style:apply-style-name="VIDE1" style:base-cell-address="Feuille1.T26"/>
    </style:style>
    <style:style style:name="ce3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8"/>
      <style:map style:condition="cell-content()&lt;TODAY()" style:apply-style-name="ALERTE1" style:base-cell-address="Feuille1.T28"/>
      <style:map style:condition="cell-content()=ISBLANK()" style:apply-style-name="VIDE1" style:base-cell-address="Feuille1.T28"/>
    </style:style>
    <style:style style:name="ce3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9"/>
      <style:map style:condition="cell-content()&lt;TODAY()" style:apply-style-name="ALERTE1" style:base-cell-address="Feuille1.T29"/>
      <style:map style:condition="cell-content()=ISBLANK()" style:apply-style-name="VIDE1" style:base-cell-address="Feuille1.T29"/>
    </style:style>
    <style:style style:name="ce3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0"/>
      <style:map style:condition="cell-content()&lt;TODAY()" style:apply-style-name="ALERTE1" style:base-cell-address="Feuille1.T30"/>
      <style:map style:condition="cell-content()=ISBLANK()" style:apply-style-name="VIDE1" style:base-cell-address="Feuille1.T30"/>
    </style:style>
    <style:style style:name="ce3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1"/>
      <style:map style:condition="cell-content()&lt;TODAY()" style:apply-style-name="ALERTE1" style:base-cell-address="Feuille1.T31"/>
      <style:map style:condition="cell-content()=ISBLANK()" style:apply-style-name="VIDE1" style:base-cell-address="Feuille1.T31"/>
    </style:style>
    <style:style style:name="ce3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2"/>
      <style:map style:condition="cell-content()&lt;TODAY()" style:apply-style-name="ALERTE1" style:base-cell-address="Feuille1.T32"/>
      <style:map style:condition="cell-content()=ISBLANK()" style:apply-style-name="VIDE1" style:base-cell-address="Feuille1.T32"/>
    </style:style>
    <style:style style:name="ce3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3"/>
      <style:map style:condition="cell-content()&lt;TODAY()" style:apply-style-name="ALERTE1" style:base-cell-address="Feuille1.T33"/>
      <style:map style:condition="cell-content()=ISBLANK()" style:apply-style-name="VIDE1" style:base-cell-address="Feuille1.T33"/>
    </style:style>
    <style:style style:name="ce3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4"/>
      <style:map style:condition="cell-content()&lt;TODAY()" style:apply-style-name="ALERTE1" style:base-cell-address="Feuille1.T34"/>
      <style:map style:condition="cell-content()=ISBLANK()" style:apply-style-name="VIDE1" style:base-cell-address="Feuille1.T34"/>
    </style:style>
    <style:style style:name="ce3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5"/>
      <style:map style:condition="cell-content()&lt;TODAY()" style:apply-style-name="ALERTE1" style:base-cell-address="Feuille1.T35"/>
      <style:map style:condition="cell-content()=ISBLANK()" style:apply-style-name="VIDE1" style:base-cell-address="Feuille1.T35"/>
    </style:style>
    <style:style style:name="ce3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6"/>
      <style:map style:condition="cell-content()&lt;TODAY()" style:apply-style-name="ALERTE1" style:base-cell-address="Feuille1.T36"/>
      <style:map style:condition="cell-content()=ISBLANK()" style:apply-style-name="VIDE1" style:base-cell-address="Feuille1.T36"/>
    </style:style>
    <style:style style:name="ce3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7"/>
      <style:map style:condition="cell-content()&lt;TODAY()" style:apply-style-name="ALERTE1" style:base-cell-address="Feuille1.T37"/>
      <style:map style:condition="cell-content()=ISBLANK()" style:apply-style-name="VIDE1" style:base-cell-address="Feuille1.T37"/>
    </style:style>
    <style:style style:name="ce3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8"/>
      <style:map style:condition="cell-content()&lt;TODAY()" style:apply-style-name="ALERTE1" style:base-cell-address="Feuille1.T38"/>
      <style:map style:condition="cell-content()=ISBLANK()" style:apply-style-name="VIDE1" style:base-cell-address="Feuille1.T38"/>
    </style:style>
    <style:style style:name="ce3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9"/>
      <style:map style:condition="cell-content()&lt;TODAY()" style:apply-style-name="ALERTE1" style:base-cell-address="Feuille1.T39"/>
      <style:map style:condition="cell-content()=ISBLANK()" style:apply-style-name="VIDE1" style:base-cell-address="Feuille1.T39"/>
    </style:style>
    <style:style style:name="ce3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0"/>
      <style:map style:condition="cell-content()&lt;TODAY()" style:apply-style-name="ALERTE1" style:base-cell-address="Feuille1.T40"/>
      <style:map style:condition="cell-content()=ISBLANK()" style:apply-style-name="VIDE1" style:base-cell-address="Feuille1.T40"/>
    </style:style>
    <style:style style:name="ce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1"/>
      <style:map style:condition="cell-content()&lt;TODAY()" style:apply-style-name="ALERTE1" style:base-cell-address="Feuille1.T41"/>
      <style:map style:condition="cell-content()=ISBLANK()" style:apply-style-name="VIDE1" style:base-cell-address="Feuille1.T41"/>
    </style:style>
    <style:style style:name="ce3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2"/>
      <style:map style:condition="cell-content()&lt;TODAY()" style:apply-style-name="ALERTE1" style:base-cell-address="Feuille1.T42"/>
      <style:map style:condition="cell-content()=ISBLANK()" style:apply-style-name="VIDE1" style:base-cell-address="Feuille1.T42"/>
    </style:style>
    <style:style style:name="ce3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3"/>
      <style:map style:condition="cell-content()&lt;TODAY()" style:apply-style-name="ALERTE1" style:base-cell-address="Feuille1.T43"/>
      <style:map style:condition="cell-content()=ISBLANK()" style:apply-style-name="VIDE1" style:base-cell-address="Feuille1.T43"/>
    </style:style>
    <style:style style:name="ce3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4"/>
      <style:map style:condition="cell-content()&lt;TODAY()" style:apply-style-name="ALERTE1" style:base-cell-address="Feuille1.T44"/>
      <style:map style:condition="cell-content()=ISBLANK()" style:apply-style-name="VIDE1" style:base-cell-address="Feuille1.T44"/>
    </style:style>
    <style:style style:name="ce3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5"/>
      <style:map style:condition="cell-content()&lt;TODAY()" style:apply-style-name="ALERTE1" style:base-cell-address="Feuille1.T45"/>
      <style:map style:condition="cell-content()=ISBLANK()" style:apply-style-name="VIDE1" style:base-cell-address="Feuille1.T45"/>
    </style:style>
    <style:style style:name="ce3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6"/>
      <style:map style:condition="cell-content()&lt;TODAY()" style:apply-style-name="ALERTE1" style:base-cell-address="Feuille1.T46"/>
      <style:map style:condition="cell-content()=ISBLANK()" style:apply-style-name="VIDE1" style:base-cell-address="Feuille1.T46"/>
    </style:style>
    <style:style style:name="ce3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7"/>
      <style:map style:condition="cell-content()&lt;TODAY()" style:apply-style-name="ALERTE1" style:base-cell-address="Feuille1.T47"/>
      <style:map style:condition="cell-content()=ISBLANK()" style:apply-style-name="VIDE1" style:base-cell-address="Feuille1.T47"/>
    </style:style>
    <style:style style:name="ce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8"/>
      <style:map style:condition="cell-content()&lt;TODAY()" style:apply-style-name="ALERTE1" style:base-cell-address="Feuille1.T48"/>
      <style:map style:condition="cell-content()=ISBLANK()" style:apply-style-name="VIDE1" style:base-cell-address="Feuille1.T48"/>
    </style:style>
    <style:style style:name="ce3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9"/>
      <style:map style:condition="cell-content()&lt;TODAY()" style:apply-style-name="ALERTE1" style:base-cell-address="Feuille1.T49"/>
      <style:map style:condition="cell-content()=ISBLANK()" style:apply-style-name="VIDE1" style:base-cell-address="Feuille1.T49"/>
    </style:style>
    <style:style style:name="ce3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0"/>
      <style:map style:condition="cell-content()&lt;TODAY()" style:apply-style-name="ALERTE1" style:base-cell-address="Feuille1.T50"/>
      <style:map style:condition="cell-content()=ISBLANK()" style:apply-style-name="VIDE1" style:base-cell-address="Feuille1.T50"/>
    </style:style>
    <style:style style:name="ce3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1"/>
      <style:map style:condition="cell-content()&lt;TODAY()" style:apply-style-name="ALERTE1" style:base-cell-address="Feuille1.T51"/>
      <style:map style:condition="cell-content()=ISBLANK()" style:apply-style-name="VIDE1" style:base-cell-address="Feuille1.T51"/>
    </style:style>
    <style:style style:name="ce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2"/>
      <style:map style:condition="cell-content()&lt;TODAY()" style:apply-style-name="ALERTE1" style:base-cell-address="Feuille1.T52"/>
      <style:map style:condition="cell-content()=ISBLANK()" style:apply-style-name="VIDE1" style:base-cell-address="Feuille1.T52"/>
    </style:style>
    <style:style style:name="ce3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5"/>
      <style:map style:condition="cell-content()&lt;TODAY()" style:apply-style-name="ALERTE1" style:base-cell-address="Feuille1.T55"/>
      <style:map style:condition="cell-content()=ISBLANK()" style:apply-style-name="VIDE1" style:base-cell-address="Feuille1.T55"/>
    </style:style>
    <style:style style:name="ce4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6"/>
      <style:map style:condition="cell-content()&lt;TODAY()" style:apply-style-name="ALERTE1" style:base-cell-address="Feuille1.T56"/>
      <style:map style:condition="cell-content()=ISBLANK()" style:apply-style-name="VIDE1" style:base-cell-address="Feuille1.T56"/>
    </style:style>
    <style:style style:name="ce4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7"/>
      <style:map style:condition="cell-content()&lt;TODAY()" style:apply-style-name="ALERTE1" style:base-cell-address="Feuille1.T57"/>
      <style:map style:condition="cell-content()=ISBLANK()" style:apply-style-name="VIDE1" style:base-cell-address="Feuille1.T57"/>
    </style:style>
    <style:style style:name="ce4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8"/>
      <style:map style:condition="cell-content()&lt;TODAY()" style:apply-style-name="ALERTE1" style:base-cell-address="Feuille1.T58"/>
      <style:map style:condition="cell-content()=ISBLANK()" style:apply-style-name="VIDE1" style:base-cell-address="Feuille1.T58"/>
    </style:style>
    <style:style style:name="ce4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0"/>
      <style:map style:condition="cell-content()&lt;TODAY()" style:apply-style-name="ALERTE1" style:base-cell-address="Feuille1.T60"/>
      <style:map style:condition="cell-content()=ISBLANK()" style:apply-style-name="VIDE1" style:base-cell-address="Feuille1.T60"/>
    </style:style>
    <style:style style:name="ce4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4"/>
      <style:map style:condition="cell-content()&lt;TODAY()" style:apply-style-name="ALERTE1" style:base-cell-address="Feuille1.T64"/>
      <style:map style:condition="cell-content()=ISBLANK()" style:apply-style-name="VIDE1" style:base-cell-address="Feuille1.T64"/>
    </style:style>
    <style:style style:name="ce4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5"/>
      <style:map style:condition="cell-content()&lt;TODAY()" style:apply-style-name="ALERTE1" style:base-cell-address="Feuille1.T65"/>
      <style:map style:condition="cell-content()=ISBLANK()" style:apply-style-name="VIDE1" style:base-cell-address="Feuille1.T65"/>
    </style:style>
    <style:style style:name="ce4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7"/>
      <style:map style:condition="cell-content()&lt;TODAY()" style:apply-style-name="ALERTE1" style:base-cell-address="Feuille1.T67"/>
      <style:map style:condition="cell-content()=ISBLANK()" style:apply-style-name="VIDE1" style:base-cell-address="Feuille1.T67"/>
    </style:style>
    <style:style style:name="ce4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8"/>
      <style:map style:condition="cell-content()&lt;TODAY()" style:apply-style-name="ALERTE1" style:base-cell-address="Feuille1.T68"/>
      <style:map style:condition="cell-content()=ISBLANK()" style:apply-style-name="VIDE1" style:base-cell-address="Feuille1.T68"/>
    </style:style>
    <style:style style:name="ce4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9"/>
      <style:map style:condition="cell-content()&lt;TODAY()" style:apply-style-name="ALERTE1" style:base-cell-address="Feuille1.T69"/>
      <style:map style:condition="cell-content()=ISBLANK()" style:apply-style-name="VIDE1" style:base-cell-address="Feuille1.T69"/>
    </style:style>
    <style:style style:name="ce4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0"/>
      <style:map style:condition="cell-content()&lt;TODAY()" style:apply-style-name="ALERTE1" style:base-cell-address="Feuille1.T70"/>
      <style:map style:condition="cell-content()=ISBLANK()" style:apply-style-name="VIDE1" style:base-cell-address="Feuille1.T70"/>
    </style:style>
    <style:style style:name="ce4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1"/>
      <style:map style:condition="cell-content()&lt;TODAY()" style:apply-style-name="ALERTE1" style:base-cell-address="Feuille1.T71"/>
      <style:map style:condition="cell-content()=ISBLANK()" style:apply-style-name="VIDE1" style:base-cell-address="Feuille1.T71"/>
    </style:style>
    <style:style style:name="ce4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2"/>
      <style:map style:condition="cell-content()&lt;TODAY()" style:apply-style-name="ALERTE1" style:base-cell-address="Feuille1.T72"/>
      <style:map style:condition="cell-content()=ISBLANK()" style:apply-style-name="VIDE1" style:base-cell-address="Feuille1.T72"/>
    </style:style>
    <style:style style:name="ce4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4"/>
      <style:map style:condition="cell-content()&lt;TODAY()" style:apply-style-name="ALERTE1" style:base-cell-address="Feuille1.T74"/>
      <style:map style:condition="cell-content()=ISBLANK()" style:apply-style-name="VIDE1" style:base-cell-address="Feuille1.T74"/>
    </style:style>
    <style:style style:name="ce4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5"/>
      <style:map style:condition="cell-content()&lt;TODAY()" style:apply-style-name="ALERTE1" style:base-cell-address="Feuille1.T75"/>
      <style:map style:condition="cell-content()=ISBLANK()" style:apply-style-name="VIDE1" style:base-cell-address="Feuille1.T75"/>
    </style:style>
    <style:style style:name="ce4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6"/>
      <style:map style:condition="cell-content()&lt;TODAY()" style:apply-style-name="ALERTE1" style:base-cell-address="Feuille1.T76"/>
      <style:map style:condition="cell-content()=ISBLANK()" style:apply-style-name="VIDE1" style:base-cell-address="Feuille1.T76"/>
    </style:style>
    <style:style style:name="ce4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7"/>
      <style:map style:condition="cell-content()&lt;TODAY()" style:apply-style-name="ALERTE1" style:base-cell-address="Feuille1.T77"/>
      <style:map style:condition="cell-content()=ISBLANK()" style:apply-style-name="VIDE1" style:base-cell-address="Feuille1.T77"/>
    </style:style>
    <style:style style:name="ce4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8"/>
      <style:map style:condition="cell-content()&lt;TODAY()" style:apply-style-name="ALERTE1" style:base-cell-address="Feuille1.T78"/>
      <style:map style:condition="cell-content()=ISBLANK()" style:apply-style-name="VIDE1" style:base-cell-address="Feuille1.T78"/>
    </style:style>
    <style:style style:name="ce4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9"/>
      <style:map style:condition="cell-content()&lt;TODAY()" style:apply-style-name="ALERTE1" style:base-cell-address="Feuille1.T79"/>
      <style:map style:condition="cell-content()=ISBLANK()" style:apply-style-name="VIDE1" style:base-cell-address="Feuille1.T79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20" style:family="table-cell" style:parent-style-name="Default">
      <style:table-cell-properties fo:wrap-option="wrap" style:vertical-align="middle"/>
      <style:text-properties style:font-name="Marianne" fo:font-size="9pt" style:font-size-asian="9pt" style:font-size-complex="9pt"/>
    </style:style>
    <style:style style:name="ce421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422" style:family="table-cell" style:parent-style-name="Default">
      <style:table-cell-properties fo:background-color="transparent"/>
      <style:text-properties style:use-window-font-color="true" style:font-name="Marianne" fo:font-size="9pt" style:font-size-asian="9pt" style:font-size-complex="9pt"/>
    </style:style>
    <style:style style:name="ce423" style:family="table-cell" style:parent-style-name="Default">
      <style:table-cell-properties fo:border="none"/>
      <style:text-properties style:font-name="Marianne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3333ff"/>
    </style:style>
    <style:style style:name="T3" style:family="text">
      <style:text-properties fo:color="#c5000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1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81"/>
        <table:table-column table:style-name="co16" table:default-cell-style-name="ce32"/>
        <table:table-column table:style-name="co17" table:default-cell-style-name="ce275"/>
        <table:table-column table:style-name="co18" table:default-cell-style-name="ce332"/>
        <table:table-column table:style-name="co17" table:default-cell-style-name="ce275"/>
        <table:table-column table:style-name="co19" table:default-cell-style-name="ce332"/>
        <table:table-column table:style-name="co20" table:default-cell-style-name="ce275"/>
        <table:table-column table:style-name="co21" table:number-columns-repeated="1002" table:default-cell-style-name="ce10"/>
        <table:table-row table:style-name="ro1">
          <table:table-cell table:style-name="ce1"/>
          <table:table-cell table:style-name="ce11"/>
          <table:table-cell table:style-name="ce24" office:value-type="string" calcext:value-type="string" table:number-columns-spanned="7" table:number-rows-spanned="1">
            <text:p>ERP situés dans le département entrés dans la démarche Ad’AP – Année 2017</text:p>
          </table:table-cell>
          <table:covered-table-cell table:style-name="ce24"/>
          <table:covered-table-cell table:number-columns-repeated="2" table:style-name="ce32"/>
          <table:covered-table-cell table:number-columns-repeated="3"/>
          <table:table-cell table:number-columns-repeated="5"/>
          <table:table-cell table:style-name="ce61" office:value-type="float" office:value="0" calcext:value-type="float">
            <text:p>0</text:p>
          </table:table-cell>
          <table:table-cell table:style-name="ce75"/>
          <table:table-cell/>
          <table:table-cell table:style-name="ce86"/>
          <table:table-cell table:style-name="ce276"/>
          <table:table-cell table:style-name="ce348"/>
          <table:table-cell table:style-name="ce276"/>
          <table:table-cell table:number-columns-repeated="1003"/>
        </table:table-row>
        <table:table-row table:style-name="ro2">
          <table:table-cell table:style-name="ce1"/>
          <table:table-cell table:style-name="ce11"/>
          <table:table-cell table:style-name="ce24"/>
          <table:table-cell table:style-name="ce32" table:number-columns-repeated="3"/>
          <table:table-cell table:number-columns-repeated="8"/>
          <table:table-cell table:style-name="ce61"/>
          <table:table-cell table:style-name="ce75"/>
          <table:table-cell/>
          <table:table-cell table:style-name="ce86"/>
          <table:table-cell table:style-name="ce276"/>
          <table:table-cell table:style-name="ce348"/>
          <table:table-cell table:style-name="ce276"/>
          <table:table-cell table:number-columns-repeated="1003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 table:number-columns-spanned="7" table:number-rows-spanned="1">
            <text:p>Mise à jour des points de situation et des bilan à mi-parcours reçus au 31/12/20</text:p>
          </table:table-cell>
          <table:covered-table-cell table:style-name="ce24"/>
          <table:covered-table-cell table:style-name="ce39"/>
          <table:covered-table-cell table:style-name="ce32"/>
          <table:covered-table-cell table:number-columns-repeated="3"/>
          <table:table-cell table:number-columns-repeated="5"/>
          <table:table-cell table:style-name="ce61"/>
          <table:table-cell table:style-name="ce75"/>
          <table:table-cell/>
          <table:table-cell table:style-name="ce86"/>
          <table:table-cell table:style-name="ce276"/>
          <table:table-cell table:style-name="ce348"/>
          <table:table-cell table:style-name="ce276"/>
          <table:table-cell table:number-columns-repeated="1003"/>
        </table:table-row>
        <table:table-row table:style-name="ro3">
          <table:table-cell table:style-name="ce1"/>
          <table:table-cell table:style-name="ce11"/>
          <table:table-cell table:style-name="ce25" office:value-type="string" calcext:value-type="string" table:number-columns-spanned="7" table:number-rows-spanned="1">
            <text:p/>
            <text:p>Légende :  – pas de point de situation et de bilan attendu </text:p>
            <text:p><text:span text:style-name="T2">Une attestation d’accessibilité est à adresser au préfet après réalisation des travaux de mise en conformité </text:span></text:p>
          </table:table-cell>
          <table:covered-table-cell table:style-name="ce33"/>
          <table:covered-table-cell table:number-columns-repeated="2" table:style-name="ce32"/>
          <table:covered-table-cell table:number-columns-repeated="3"/>
          <table:table-cell table:number-columns-repeated="5"/>
          <table:table-cell table:style-name="ce61"/>
          <table:table-cell table:style-name="ce75"/>
          <table:table-cell/>
          <table:table-cell table:style-name="ce86"/>
          <table:table-cell table:style-name="ce276"/>
          <table:table-cell table:style-name="ce348"/>
          <table:table-cell table:style-name="ce276"/>
          <table:table-cell table:number-columns-repeated="1003"/>
        </table:table-row>
        <table:table-row table:style-name="ro4">
          <table:table-cell table:style-name="ce3" office:value-type="string" calcext:value-type="string">
            <text:p>N°</text:p>
            <text:p>DOSSIER</text:p>
          </table:table-cell>
          <table:table-cell table:style-name="ce12" office:value-type="string" calcext:value-type="string">
            <text:p>Numéro de l’Ad’AP <text:s/>ou de l’AT-Ad’AP (CERFA 13824*03 ou 15246*01)</text:p>
          </table:table-cell>
          <table:table-cell table:style-name="ce27" office:value-type="string" calcext:value-type="string">
            <text:p>Nom de l’établissement</text:p>
          </table:table-cell>
          <table:table-cell table:style-name="ce27" office:value-type="string" calcext:value-type="string">
            <text:p>Rue</text:p>
          </table:table-cell>
          <table:table-cell table:style-name="ce27" office:value-type="string" calcext:value-type="string">
            <text:p>Code postal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Catégorie de l’ERP</text:p>
          </table:table-cell>
          <table:table-cell table:style-name="ce27" office:value-type="string" calcext:value-type="string">
            <text:p>Type d’ERP</text:p>
          </table:table-cell>
          <table:table-cell table:style-name="ce27" office:value-type="string" calcext:value-type="string">
            <text:p>Nombre d’ERP dans le dossier</text:p>
          </table:table-cell>
          <table:table-cell table:style-name="ce27" office:value-type="string" calcext:value-type="string">
            <text:p>Année 1</text:p>
          </table:table-cell>
          <table:table-cell table:style-name="ce27" office:value-type="string" calcext:value-type="string">
            <text:p>Année 2</text:p>
          </table:table-cell>
          <table:table-cell table:style-name="ce27" office:value-type="string" calcext:value-type="string">
            <text:p>Année 3</text:p>
          </table:table-cell>
          <table:table-cell table:style-name="ce58" office:value-type="string" calcext:value-type="string">
            <text:p>Période 2</text:p>
          </table:table-cell>
          <table:table-cell table:style-name="ce60" office:value-type="string" calcext:value-type="string">
            <text:p>Période 3</text:p>
          </table:table-cell>
          <table:table-cell table:style-name="ce63" office:value-type="string" calcext:value-type="string">
            <text:p>Date de réception</text:p>
          </table:table-cell>
          <table:table-cell table:style-name="ce76" office:value-type="string" calcext:value-type="string">
            <text:p>Date de validation du dossier</text:p>
          </table:table-cell>
          <table:table-cell table:style-name="ce27" office:value-type="string" calcext:value-type="string">
            <text:p>Date du dossier devenu tacite favorable/défavorable</text:p>
          </table:table-cell>
          <table:table-cell table:style-name="ce87" office:value-type="string" calcext:value-type="string">
            <text:p>Date limite de dépôt du <text:s/>point de situation <text:s/>pour les dossiers &gt; 3 ans</text:p>
          </table:table-cell>
          <table:table-cell table:style-name="ce277" office:value-type="string" calcext:value-type="string">
            <text:p>Date de réception de <text:s/>point de situation reçu pour les dossiers &gt; 3 ans</text:p>
          </table:table-cell>
          <table:table-cell table:style-name="ce349" office:value-type="string" calcext:value-type="string">
            <text:p>Date de réception de <text:s/>point de situation reçu pour les dossiers &gt; 3 ans</text:p>
          </table:table-cell>
          <table:table-cell table:style-name="ce277" office:value-type="string" calcext:value-type="string">
            <text:p>Date de réception du bilan d’Ad’AP <text:s/>reçu à mi-parcours pour les dossiers &gt; 3 ans</text:p>
          </table:table-cell>
          <table:table-cell table:style-name="ce418" office:value-type="string" calcext:value-type="string">
            <text:p>Attestations reçues</text:p>
          </table:table-cell>
          <table:table-cell table:style-name="ce420" table:number-columns-repeated="1002"/>
        </table:table-row>
        <table:table-row table:style-name="ro5">
          <table:table-cell table:style-name="ce5" office:value-type="string" calcext:value-type="string">
            <text:p>0117001</text:p>
          </table:table-cell>
          <table:table-cell table:style-name="ce14" office:value-type="string" calcext:value-type="string">
            <text:p><text:s/>Ad'AP - AT N° 095 019 16 Ø 0034</text:p>
          </table:table-cell>
          <table:table-cell table:style-name="ce14" office:value-type="string" calcext:value-type="string">
            <text:p>SCI Les Pivoines représentée par M. BIGOT MASSONI Didier</text:p>
          </table:table-cell>
          <table:table-cell table:style-name="ce14" office:value-type="string" calcext:value-type="string">
            <text:p>Cabinet médical 19, rue Jean Laugère</text:p>
          </table:table-cell>
          <table:table-cell table:style-name="ce40" office:value-type="float" office:value="95400" calcext:value-type="float">
            <text:p>95400</text:p>
          </table:table-cell>
          <table:table-cell table:style-name="ce14" office:value-type="string" calcext:value-type="string">
            <text:p>ARNOUVILLE LES GONESS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1-02" calcext:value-type="date">
            <text:p>02/01/17</text:p>
          </table:table-cell>
          <table:table-cell table:style-name="ce77"/>
          <table:table-cell table:style-name="ce66" office:value-type="date" office:date-value="2017-04-05" calcext:value-type="date">
            <text:p>05/04/17</text:p>
          </table:table-cell>
          <table:table-cell table:style-name="ce88" office:value-type="string" calcext:value-type="string">
            <text:p>_</text:p>
          </table:table-cell>
          <table:table-cell table:style-name="ce278"/>
          <table:table-cell table:style-name="ce350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11</text:p>
          </table:table-cell>
          <table:table-cell table:style-name="ce14" office:value-type="string" calcext:value-type="string">
            <text:p>Ad'AP - AT N° 095 127 16 00106</text:p>
          </table:table-cell>
          <table:table-cell table:style-name="ce14" office:value-type="string" calcext:value-type="string">
            <text:p>Eglise protestante unie de Cergy et des Environs représentée par M. ANDRIAMANANTSARA</text:p>
          </table:table-cell>
          <table:table-cell table:style-name="ce14" office:value-type="string" calcext:value-type="string">
            <text:p>19, place des Touleuses</text:p>
          </table:table-cell>
          <table:table-cell table:style-name="ce40" office:value-type="float" office:value="95000" calcext:value-type="float">
            <text:p>95000</text:p>
          </table:table-cell>
          <table:table-cell table:style-name="ce14" office:value-type="string" calcext:value-type="string">
            <text:p>CERG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1-03" calcext:value-type="date">
            <text:p>03/01/17</text:p>
          </table:table-cell>
          <table:table-cell table:style-name="ce78" office:value-type="date" office:date-value="2017-04-25" calcext:value-type="date">
            <text:p>25/04/17</text:p>
          </table:table-cell>
          <table:table-cell table:style-name="ce51"/>
          <table:table-cell table:style-name="ce90" office:value-type="string" calcext:value-type="string">
            <text:p>_</text:p>
          </table:table-cell>
          <table:table-cell table:style-name="ce278"/>
          <table:table-cell table:style-name="ce351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12</text:p>
          </table:table-cell>
          <table:table-cell table:style-name="ce14" office:value-type="string" calcext:value-type="string">
            <text:p>Ad'AP - AT N° 095 176 16 00020</text:p>
          </table:table-cell>
          <table:table-cell table:style-name="ce14" office:value-type="string" calcext:value-type="string">
            <text:p>SCI du 7 boulevard Clémenceau représentée par Mme TAZIERE Muriel</text:p>
          </table:table-cell>
          <table:table-cell table:style-name="ce14" office:value-type="string" calcext:value-type="string">
            <text:p>Cabinet médical<text:span text:style-name="T3"> </text:span>7, boulevard Clémenceau</text:p>
          </table:table-cell>
          <table:table-cell table:style-name="ce40" office:value-type="float" office:value="95240" calcext:value-type="float">
            <text:p>95240</text:p>
          </table:table-cell>
          <table:table-cell table:style-name="ce14" office:value-type="string" calcext:value-type="string">
            <text:p>CORMEILLES EN PARISI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04" calcext:value-type="date">
            <text:p>04/01/17</text:p>
          </table:table-cell>
          <table:table-cell table:style-name="ce77"/>
          <table:table-cell table:style-name="ce66" office:value-type="date" office:date-value="2017-04-05" calcext:value-type="date">
            <text:p>05/04/17</text:p>
          </table:table-cell>
          <table:table-cell table:style-name="ce91" office:value-type="string" calcext:value-type="string">
            <text:p>_</text:p>
          </table:table-cell>
          <table:table-cell table:style-name="ce278"/>
          <table:table-cell table:style-name="ce354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46</text:p>
          </table:table-cell>
          <table:table-cell table:style-name="ce14" office:value-type="string" calcext:value-type="string">
            <text:p>Ad'AP - AT N° 095 056 17 B 0001</text:p>
          </table:table-cell>
          <table:table-cell table:style-name="ce14" office:value-type="string" calcext:value-type="string">
            <text:p>SARL Au Pain Doré représentée par M. PLATEAU Rémy</text:p>
          </table:table-cell>
          <table:table-cell table:style-name="ce14" office:value-type="string" calcext:value-type="string">
            <text:p>Boulangerie Au Pain Doré 3, rue Faubert</text:p>
          </table:table-cell>
          <table:table-cell table:style-name="ce40" office:value-type="float" office:value="95270" calcext:value-type="float">
            <text:p>95270</text:p>
          </table:table-cell>
          <table:table-cell table:style-name="ce14" office:value-type="string" calcext:value-type="string">
            <text:p>BELLOY EN FRANC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12" calcext:value-type="date">
            <text:p>12/01/17</text:p>
          </table:table-cell>
          <table:table-cell table:style-name="ce78" office:value-type="date" office:date-value="2017-04-25" calcext:value-type="date">
            <text:p>25/04/17</text:p>
          </table:table-cell>
          <table:table-cell table:style-name="ce51"/>
          <table:table-cell table:style-name="ce92" office:value-type="string" calcext:value-type="string">
            <text:p>_</text:p>
          </table:table-cell>
          <table:table-cell table:style-name="ce278"/>
          <table:table-cell table:style-name="ce355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55</text:p>
          </table:table-cell>
          <table:table-cell table:style-name="ce14" office:value-type="string" calcext:value-type="string">
            <text:p>Ad'AP - AT N° 095 176 <text:s/>17 0002</text:p>
          </table:table-cell>
          <table:table-cell table:style-name="ce14" office:value-type="string" calcext:value-type="string">
            <text:p>KIF KOIF représentée par Mme PINTO Olinda</text:p>
          </table:table-cell>
          <table:table-cell table:style-name="ce14" office:value-type="string" calcext:value-type="string">
            <text:p>Salon de coiffure KIF Koif 11, rue Gallieni</text:p>
          </table:table-cell>
          <table:table-cell table:style-name="ce40" office:value-type="float" office:value="95240" calcext:value-type="float">
            <text:p>95240</text:p>
          </table:table-cell>
          <table:table-cell table:style-name="ce14" office:value-type="string" calcext:value-type="string">
            <text:p>CORMEILLES EN PARISI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16" calcext:value-type="date">
            <text:p>16/01/17</text:p>
          </table:table-cell>
          <table:table-cell table:style-name="ce77"/>
          <table:table-cell table:style-name="ce66" office:value-type="date" office:date-value="2017-05-17" calcext:value-type="date">
            <text:p>17/05/17</text:p>
          </table:table-cell>
          <table:table-cell table:style-name="ce93" office:value-type="string" calcext:value-type="string">
            <text:p>_</text:p>
          </table:table-cell>
          <table:table-cell table:style-name="ce278"/>
          <table:table-cell table:style-name="ce356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56</text:p>
          </table:table-cell>
          <table:table-cell table:style-name="ce14" office:value-type="string" calcext:value-type="string">
            <text:p>Ad'AP - AT N° 095 176 <text:s/>17 0001</text:p>
          </table:table-cell>
          <table:table-cell table:style-name="ce28" office:value-type="string" calcext:value-type="string">
            <text:p>HAARP représenté par M. DEBOUTIN Marc</text:p>
          </table:table-cell>
          <table:table-cell table:style-name="ce30" office:value-type="string" calcext:value-type="string">
            <text:p>Association ESAT La Montagne Route Stratégique</text:p>
          </table:table-cell>
          <table:table-cell table:style-name="ce40" office:value-type="float" office:value="95240" calcext:value-type="float">
            <text:p>95240</text:p>
          </table:table-cell>
          <table:table-cell table:style-name="ce14" office:value-type="string" calcext:value-type="string">
            <text:p>CORMEILLES EN PARISIS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string" calcext:value-type="string">
            <text:p>_</text:p>
          </table:table-cell>
          <table:table-cell table:style-name="ce56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1-16" calcext:value-type="date">
            <text:p>16/01/17</text:p>
          </table:table-cell>
          <table:table-cell table:style-name="ce77"/>
          <table:table-cell table:style-name="ce66" office:value-type="date" office:date-value="2017-05-17" calcext:value-type="date">
            <text:p>17/05/17</text:p>
          </table:table-cell>
          <table:table-cell table:style-name="ce94" office:value-type="string" calcext:value-type="string">
            <text:p>_</text:p>
          </table:table-cell>
          <table:table-cell table:style-name="ce278"/>
          <table:table-cell table:style-name="ce357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60</text:p>
          </table:table-cell>
          <table:table-cell table:style-name="ce14" office:value-type="string" calcext:value-type="string">
            <text:p>Ad'AP - AT N° 095 574 17 B 0001</text:p>
          </table:table-cell>
          <table:table-cell table:style-name="ce14" office:value-type="string" calcext:value-type="string">
            <text:p>SARL Pomaria représentée par Mme FAROUZ Frédérique</text:p>
          </table:table-cell>
          <table:table-cell table:style-name="ce14" office:value-type="string" calcext:value-type="string">
            <text:p>Hôtel restaurant <text:s/>Hostellerie du Prieuré 74, rue Auguste Rey</text:p>
          </table:table-cell>
          <table:table-cell table:style-name="ce40" office:value-type="float" office:value="95390" calcext:value-type="float">
            <text:p>95390</text:p>
          </table:table-cell>
          <table:table-cell table:style-name="ce14" office:value-type="string" calcext:value-type="string">
            <text:p>SAINT PRIX</text:p>
          </table:table-cell>
          <table:table-cell table:style-name="ce49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17" calcext:value-type="date">
            <text:p>17/01/17</text:p>
          </table:table-cell>
          <table:table-cell table:style-name="ce77"/>
          <table:table-cell table:style-name="ce66" office:value-type="date" office:date-value="2017-05-18" calcext:value-type="date">
            <text:p>18/05/17</text:p>
          </table:table-cell>
          <table:table-cell table:style-name="ce96" office:value-type="string" calcext:value-type="string">
            <text:p>_</text:p>
          </table:table-cell>
          <table:table-cell table:style-name="ce278"/>
          <table:table-cell table:style-name="ce358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62</text:p>
          </table:table-cell>
          <table:table-cell table:style-name="ce14" office:value-type="string" calcext:value-type="string">
            <text:p>Ad'AP - AT N° 095 476 17 00001</text:p>
          </table:table-cell>
          <table:table-cell table:style-name="ce14" office:value-type="string" calcext:value-type="string">
            <text:p>VRB MOTORS représenté par M. VENTURA Raphaël</text:p>
          </table:table-cell>
          <table:table-cell table:style-name="ce14" office:value-type="string" calcext:value-type="string">
            <text:p>Garage VRB MOTORS 15, route de Gisors</text:p>
          </table:table-cell>
          <table:table-cell table:style-name="ce40" office:value-type="float" office:value="95520" calcext:value-type="float">
            <text:p>95520</text:p>
          </table:table-cell>
          <table:table-cell table:style-name="ce14" office:value-type="string" calcext:value-type="string">
            <text:p>OSNY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table:number-columns-repeated="4"/>
          <table:table-cell table:style-name="ce64" office:value-type="date" office:date-value="2017-01-17" calcext:value-type="date">
            <text:p>17/01/17</text:p>
          </table:table-cell>
          <table:table-cell table:style-name="ce79" office:value-type="date" office:date-value="2017-02-28" calcext:value-type="date">
            <text:p>28/02/17</text:p>
          </table:table-cell>
          <table:table-cell table:style-name="ce56"/>
          <table:table-cell table:style-name="ce98" office:value-type="string" calcext:value-type="string">
            <text:p>_</text:p>
          </table:table-cell>
          <table:table-cell table:style-name="ce279"/>
          <table:table-cell table:style-name="ce359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117070</text:p>
          </table:table-cell>
          <table:table-cell table:style-name="ce14" office:value-type="string" calcext:value-type="string">
            <text:p>Ad'AP - AT N° 095 018 16 E 0084</text:p>
          </table:table-cell>
          <table:table-cell table:style-name="ce14" office:value-type="string" calcext:value-type="string">
            <text:p>La Belle Epoque 2 représentée par M. RIZOUG Benouar</text:p>
          </table:table-cell>
          <table:table-cell table:style-name="ce14" office:value-type="string" calcext:value-type="string">
            <text:p>Bar restaurant la Belle Epoque 194, rue Henri Barbusse</text:p>
          </table:table-cell>
          <table:table-cell table:style-name="ce40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1-19" calcext:value-type="date">
            <text:p>19/01/17</text:p>
          </table:table-cell>
          <table:table-cell table:style-name="ce79" office:value-type="date" office:date-value="2017-03-14" calcext:value-type="date">
            <text:p>14/03/17</text:p>
          </table:table-cell>
          <table:table-cell table:style-name="ce56"/>
          <table:table-cell table:style-name="ce99" office:value-type="string" calcext:value-type="string">
            <text:p>_</text:p>
          </table:table-cell>
          <table:table-cell table:style-name="ce279"/>
          <table:table-cell table:style-name="ce360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117073</text:p>
          </table:table-cell>
          <table:table-cell table:style-name="ce14" office:value-type="string" calcext:value-type="string">
            <text:p>Ad'AP - AT N° 095 527 17 O0001</text:p>
          </table:table-cell>
          <table:table-cell table:style-name="ce14" office:value-type="string" calcext:value-type="string">
            <text:p>SARL DRYADES représentée par Mme GAUCHER Nathalie</text:p>
          </table:table-cell>
          <table:table-cell table:style-name="ce14" office:value-type="string" calcext:value-type="string">
            <text:p>Restaurant THE PLACE 58, avenue Charles de Gaulle</text:p>
          </table:table-cell>
          <table:table-cell table:style-name="ce40" office:value-type="float" office:value="95700" calcext:value-type="float">
            <text:p>95700</text:p>
          </table:table-cell>
          <table:table-cell table:style-name="ce14" office:value-type="string" calcext:value-type="string">
            <text:p>ROISSY EN FRANC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1-20" calcext:value-type="date">
            <text:p>20/01/17</text:p>
          </table:table-cell>
          <table:table-cell table:style-name="ce77"/>
          <table:table-cell table:style-name="ce66" office:value-type="date" office:date-value="2017-05-21" calcext:value-type="date">
            <text:p>21/05/17</text:p>
          </table:table-cell>
          <table:table-cell table:style-name="ce100" office:value-type="string" calcext:value-type="string">
            <text:p>_</text:p>
          </table:table-cell>
          <table:table-cell table:style-name="ce278"/>
          <table:table-cell table:style-name="ce361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86</text:p>
          </table:table-cell>
          <table:table-cell table:style-name="ce14" office:value-type="string" calcext:value-type="string">
            <text:p>Ad'AP - AT N° 095 288 16 90 003</text:p>
          </table:table-cell>
          <table:table-cell table:style-name="ce14" office:value-type="string" calcext:value-type="string">
            <text:p>SNC C3L (tabac de la place) représenté par M. LY Cherli</text:p>
          </table:table-cell>
          <table:table-cell table:style-name="ce14" office:value-type="string" calcext:value-type="string">
            <text:p>Tabac de la Place 9, rue du Général Leclerc</text:p>
          </table:table-cell>
          <table:table-cell table:style-name="ce40" office:value-type="float" office:value="95419" calcext:value-type="float">
            <text:p>95419</text:p>
          </table:table-cell>
          <table:table-cell table:style-name="ce14" office:value-type="string" calcext:value-type="string">
            <text:p>GROSLAY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9" calcext:value-type="float">
            <text:p>2019</text:p>
          </table:table-cell>
          <table:table-cell table:style-name="ce51" table:number-columns-repeated="2"/>
          <table:table-cell table:style-name="ce64" office:value-type="date" office:date-value="2017-01-24" calcext:value-type="date">
            <text:p>24/01/17</text:p>
          </table:table-cell>
          <table:table-cell table:style-name="ce77"/>
          <table:table-cell table:style-name="ce66" office:value-type="date" office:date-value="2017-05-25" calcext:value-type="date">
            <text:p>25/05/17</text:p>
          </table:table-cell>
          <table:table-cell table:style-name="ce101" office:value-type="string" calcext:value-type="string">
            <text:p>_</text:p>
          </table:table-cell>
          <table:table-cell table:style-name="ce278"/>
          <table:table-cell table:style-name="ce364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90</text:p>
          </table:table-cell>
          <table:table-cell table:style-name="ce14" office:value-type="string" calcext:value-type="string">
            <text:p>Ad'AP - AT N° 095 572 17 O 0002</text:p>
          </table:table-cell>
          <table:table-cell table:style-name="ce14" office:value-type="string" calcext:value-type="string">
            <text:p>SCI Des Tilleuls chez Nexity Property Management représentée par M. ALI Bakari</text:p>
          </table:table-cell>
          <table:table-cell table:style-name="ce14" office:value-type="string" calcext:value-type="string">
            <text:p>Office Notarial <text:s/>46, rue du Général Leclerc</text:p>
          </table:table-cell>
          <table:table-cell table:style-name="ce40" office:value-type="float" office:value="95310" calcext:value-type="float">
            <text:p>95310</text:p>
          </table:table-cell>
          <table:table-cell table:style-name="ce14" office:value-type="string" calcext:value-type="string">
            <text:p>SAINT OUEN L’AUMÔNE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25" calcext:value-type="date">
            <text:p>25/01/17</text:p>
          </table:table-cell>
          <table:table-cell table:style-name="ce77"/>
          <table:table-cell table:style-name="ce66" office:value-type="date" office:date-value="2017-05-26" calcext:value-type="date">
            <text:p>26/05/17</text:p>
          </table:table-cell>
          <table:table-cell table:style-name="ce102" office:value-type="string" calcext:value-type="string">
            <text:p>_</text:p>
          </table:table-cell>
          <table:table-cell table:style-name="ce278"/>
          <table:table-cell table:style-name="ce365" office:value-type="string" calcext:value-type="string">
            <text:p>_</text:p>
          </table:table-cell>
          <table:table-cell table:style-name="ce278"/>
          <table:table-cell table:style-name="ce41" office:value-type="string" calcext:value-type="string">
            <text:p>Attestation d’accessibilité reçue</text:p>
          </table:table-cell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93</text:p>
          </table:table-cell>
          <table:table-cell table:style-name="ce14" office:value-type="string" calcext:value-type="string">
            <text:p>Ad'AP - AT N° 095 585 16 00054</text:p>
          </table:table-cell>
          <table:table-cell table:style-name="ce14" office:value-type="string" calcext:value-type="string">
            <text:p>Chez Yannis représenté par M. TUROCHE</text:p>
          </table:table-cell>
          <table:table-cell table:style-name="ce14" office:value-type="string" calcext:value-type="string">
            <text:p>Restaurant Chez Yannis 55, rue Pierre Brossolette</text:p>
          </table:table-cell>
          <table:table-cell table:style-name="ce40" office:value-type="float" office:value="95200" calcext:value-type="float">
            <text:p>95200</text:p>
          </table:table-cell>
          <table:table-cell table:style-name="ce14" office:value-type="string" calcext:value-type="string">
            <text:p>SARCELLES</text:p>
          </table:table-cell>
          <table:table-cell table:style-name="ce50" office:value-type="string" calcext:value-type="string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25" calcext:value-type="date">
            <text:p>25/01/17</text:p>
          </table:table-cell>
          <table:table-cell table:style-name="ce77"/>
          <table:table-cell table:style-name="ce66" office:value-type="date" office:date-value="2017-05-26" calcext:value-type="date">
            <text:p>26/05/17</text:p>
          </table:table-cell>
          <table:table-cell table:style-name="ce103" office:value-type="string" calcext:value-type="string">
            <text:p>_</text:p>
          </table:table-cell>
          <table:table-cell table:style-name="ce278"/>
          <table:table-cell table:style-name="ce366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94</text:p>
          </table:table-cell>
          <table:table-cell table:style-name="ce14" office:value-type="string" calcext:value-type="string">
            <text:p>Ad'AP - AT N° 095 585 17 O 0003</text:p>
          </table:table-cell>
          <table:table-cell table:style-name="ce14" office:value-type="string" calcext:value-type="string">
            <text:p>FLAVIE représentée par Mme CHEN Flavie</text:p>
          </table:table-cell>
          <table:table-cell table:style-name="ce14" office:value-type="string" calcext:value-type="string">
            <text:p>Brasserie Le Regence 5, avenue du 8 mai 1945</text:p>
          </table:table-cell>
          <table:table-cell table:style-name="ce40" office:value-type="float" office:value="95200" calcext:value-type="float">
            <text:p>95200</text:p>
          </table:table-cell>
          <table:table-cell table:style-name="ce14" office:value-type="string" calcext:value-type="string">
            <text:p>SARCELL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1-25" calcext:value-type="date">
            <text:p>25/01/17</text:p>
          </table:table-cell>
          <table:table-cell table:style-name="ce77"/>
          <table:table-cell table:style-name="ce66" office:value-type="date" office:date-value="2017-05-26" calcext:value-type="date">
            <text:p>26/05/17</text:p>
          </table:table-cell>
          <table:table-cell table:style-name="ce104" office:value-type="string" calcext:value-type="string">
            <text:p>_</text:p>
          </table:table-cell>
          <table:table-cell table:style-name="ce278"/>
          <table:table-cell table:style-name="ce367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099</text:p>
          </table:table-cell>
          <table:table-cell table:style-name="ce14" office:value-type="string" calcext:value-type="string">
            <text:p>Ad’AP -AT N° 095 427 17 M 0023</text:p>
          </table:table-cell>
          <table:table-cell table:style-name="ce14" office:value-type="string" calcext:value-type="string">
            <text:p>ASSOCIATION ESPOIR DU VAL-D’OISE Représentée par M. BRUNEAU Jean-Paul</text:p>
          </table:table-cell>
          <table:table-cell table:style-name="ce14" office:value-type="string" calcext:value-type="string">
            <text:p>4, rue Galliéni</text:p>
          </table:table-cell>
          <table:table-cell table:style-name="ce40" office:value-type="float" office:value="95360" calcext:value-type="float">
            <text:p>95360</text:p>
          </table:table-cell>
          <table:table-cell table:style-name="ce14" office:value-type="string" calcext:value-type="string">
            <text:p>MONTMAGNY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1-27" calcext:value-type="date">
            <text:p>27/01/17</text:p>
          </table:table-cell>
          <table:table-cell table:style-name="ce77"/>
          <table:table-cell table:style-name="ce66" office:value-type="date" office:date-value="2017-04-20" calcext:value-type="date">
            <text:p>20/04/17</text:p>
          </table:table-cell>
          <table:table-cell table:style-name="ce105" office:value-type="string" calcext:value-type="string">
            <text:p>_</text:p>
          </table:table-cell>
          <table:table-cell table:style-name="ce278"/>
          <table:table-cell table:style-name="ce368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117110</text:p>
          </table:table-cell>
          <table:table-cell table:style-name="ce14" office:value-type="string" calcext:value-type="string">
            <text:p>Ad'AP - AT N° 095 268 16 E 0043</text:p>
          </table:table-cell>
          <table:table-cell table:style-name="ce14" office:value-type="string" calcext:value-type="string">
            <text:p>Pharmacie LIPOVETZKY Représentée par M. LIPOVETZKY Gérard</text:p>
          </table:table-cell>
          <table:table-cell table:style-name="ce14" office:value-type="string" calcext:value-type="string">
            <text:p>7, rue Honoré de Balzac</text:p>
          </table:table-cell>
          <table:table-cell table:style-name="ce40" office:value-type="float" office:value="95140" calcext:value-type="float">
            <text:p>95140</text:p>
          </table:table-cell>
          <table:table-cell table:style-name="ce14" office:value-type="string" calcext:value-type="string">
            <text:p>GARGES LES GONESS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1-30" calcext:value-type="date">
            <text:p>30/01/17</text:p>
          </table:table-cell>
          <table:table-cell table:style-name="ce79" office:value-type="date" office:date-value="2017-03-14" calcext:value-type="date">
            <text:p>14/03/17</text:p>
          </table:table-cell>
          <table:table-cell table:style-name="ce56"/>
          <table:table-cell table:style-name="ce106" office:value-type="string" calcext:value-type="string">
            <text:p>_</text:p>
          </table:table-cell>
          <table:table-cell table:style-name="ce279"/>
          <table:table-cell table:style-name="ce369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117111</text:p>
          </table:table-cell>
          <table:table-cell table:style-name="ce14" office:value-type="string" calcext:value-type="string">
            <text:p>Ad’AP N° 095 652 17 B 0001</text:p>
          </table:table-cell>
          <table:table-cell table:style-name="ce14" office:value-type="string" calcext:value-type="string">
            <text:p>EHPAD de la Rue aux Fées – Fondation Champion Mazille représentés par Mme PERRET Véronique</text:p>
          </table:table-cell>
          <table:table-cell table:style-name="ce14" office:value-type="string" calcext:value-type="string">
            <text:p>3, rue Kleinpeter et 2, rue Champion Mazille</text:p>
          </table:table-cell>
          <table:table-cell table:style-name="ce40" office:value-type="float" office:value="95270" calcext:value-type="float">
            <text:p>95270</text:p>
          </table:table-cell>
          <table:table-cell table:style-name="ce14" office:value-type="string" calcext:value-type="string">
            <text:p>VIARMES</text:p>
          </table:table-cell>
          <table:table-cell table:style-name="ce40" office:value-type="string" calcext:value-type="string">
            <text:p>4-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2020" calcext:value-type="float">
            <text:p>2020</text:p>
          </table:table-cell>
          <table:table-cell table:style-name="ce56"/>
          <table:table-cell table:style-name="ce64" office:value-type="date" office:date-value="2017-01-26" calcext:value-type="date">
            <text:p>26/01/17</text:p>
          </table:table-cell>
          <table:table-cell table:style-name="ce79" office:value-type="date" office:date-value="2017-03-28" calcext:value-type="date">
            <text:p>28/03/17</text:p>
          </table:table-cell>
          <table:table-cell table:style-name="ce82"/>
          <table:table-cell table:style-name="ce56" office:value-type="string" calcext:value-type="string">
            <text:p/>
            <text:p>29/03/2018</text:p>
            <text:p/>
          </table:table-cell>
          <table:table-cell table:style-name="ce279"/>
          <table:table-cell table:style-name="ce82" office:value-type="date" office:date-value="2019-09-29" calcext:value-type="date">
            <text:p>29/09/19</text:p>
          </table:table-cell>
          <table:table-cell table:style-name="ce280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117113</text:p>
          </table:table-cell>
          <table:table-cell table:style-name="ce14" office:value-type="string" calcext:value-type="string">
            <text:p>Ad'AP - AT N° 095 288 17 90 001</text:p>
          </table:table-cell>
          <table:table-cell table:style-name="ce14" office:value-type="string" calcext:value-type="string">
            <text:p>Boulangerie GUILLEMENOT représentée par Mme GUILLEMENOT Evelyne</text:p>
          </table:table-cell>
          <table:table-cell table:style-name="ce14" office:value-type="string" calcext:value-type="string">
            <text:p>18, rue du Général Leclerc</text:p>
          </table:table-cell>
          <table:table-cell table:style-name="ce40" office:value-type="float" office:value="95410" calcext:value-type="float">
            <text:p>95410</text:p>
          </table:table-cell>
          <table:table-cell table:style-name="ce14" office:value-type="string" calcext:value-type="string">
            <text:p>GROSLA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1-31" calcext:value-type="date">
            <text:p>31/01/17</text:p>
          </table:table-cell>
          <table:table-cell table:style-name="ce80"/>
          <table:table-cell table:style-name="ce82" office:value-type="date" office:date-value="2017-04-20" calcext:value-type="date">
            <text:p>20/04/17</text:p>
          </table:table-cell>
          <table:table-cell table:style-name="ce107" office:value-type="string" calcext:value-type="string">
            <text:p>_</text:p>
          </table:table-cell>
          <table:table-cell table:style-name="ce279"/>
          <table:table-cell table:style-name="ce370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14</text:p>
          </table:table-cell>
          <table:table-cell table:style-name="ce14" office:value-type="string" calcext:value-type="string">
            <text:p>Ad'AP - AT N° 095 127 17 0005</text:p>
          </table:table-cell>
          <table:table-cell table:style-name="ce14" office:value-type="string" calcext:value-type="string">
            <text:p>SAS LAURAD représentée par Mme DE SUTTER Marie-Laure</text:p>
          </table:table-cell>
          <table:table-cell table:style-name="ce14" office:value-type="string" calcext:value-type="string">
            <text:p>Brasserie restaurant l’Avant Première Rue de L’Espérance</text:p>
          </table:table-cell>
          <table:table-cell table:style-name="ce40" office:value-type="float" office:value="95800" calcext:value-type="float">
            <text:p>95800</text:p>
          </table:table-cell>
          <table:table-cell table:style-name="ce14" office:value-type="string" calcext:value-type="string">
            <text:p>CERGY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table:number-columns-repeated="4"/>
          <table:table-cell table:style-name="ce64" office:value-type="date" office:date-value="2017-02-07" calcext:value-type="date">
            <text:p>07/02/17</text:p>
          </table:table-cell>
          <table:table-cell table:style-name="ce79" office:value-type="date" office:date-value="2017-03-28" calcext:value-type="date">
            <text:p>28/03/17</text:p>
          </table:table-cell>
          <table:table-cell table:style-name="ce56"/>
          <table:table-cell table:style-name="ce108" office:value-type="string" calcext:value-type="string">
            <text:p>_</text:p>
          </table:table-cell>
          <table:table-cell table:style-name="ce279"/>
          <table:table-cell table:style-name="ce371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23</text:p>
          </table:table-cell>
          <table:table-cell table:style-name="ce14" office:value-type="string" calcext:value-type="string">
            <text:p>Ad'AP - AT N° 095 607 17 O 0002</text:p>
          </table:table-cell>
          <table:table-cell table:style-name="ce14" office:value-type="string" calcext:value-type="string">
            <text:p>SARL Tendance et Style représentée par Mme CORREIA Carmen</text:p>
          </table:table-cell>
          <table:table-cell table:style-name="ce14" office:value-type="string" calcext:value-type="string">
            <text:p>Salon de coiffure Tendance et Style 2, rue du Départ</text:p>
          </table:table-cell>
          <table:table-cell table:style-name="ce40" office:value-type="float" office:value="95150" calcext:value-type="float">
            <text:p>95150</text:p>
          </table:table-cell>
          <table:table-cell table:style-name="ce14" office:value-type="string" calcext:value-type="string">
            <text:p>TAVERN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table:number-columns-repeated="4"/>
          <table:table-cell table:style-name="ce64" office:value-type="date" office:date-value="2017-02-08" calcext:value-type="date">
            <text:p>08/02/17</text:p>
          </table:table-cell>
          <table:table-cell table:style-name="ce80"/>
          <table:table-cell table:style-name="ce82" office:value-type="date" office:date-value="2017-05-19" calcext:value-type="date">
            <text:p>19/05/17</text:p>
          </table:table-cell>
          <table:table-cell table:style-name="ce109" office:value-type="string" calcext:value-type="string">
            <text:p>_</text:p>
          </table:table-cell>
          <table:table-cell table:style-name="ce279"/>
          <table:table-cell table:style-name="ce372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32</text:p>
          </table:table-cell>
          <table:table-cell table:style-name="ce14" office:value-type="string" calcext:value-type="string">
            <text:p>Ad'AP - AT N° 095 500 17 O 0008</text:p>
          </table:table-cell>
          <table:table-cell table:style-name="ce14" office:value-type="string" calcext:value-type="string">
            <text:p>SHOP Coiffure représentée par M. DE LISI Bernard</text:p>
          </table:table-cell>
          <table:table-cell table:style-name="ce14" office:value-type="string" calcext:value-type="string">
            <text:p>Salon SHOP Coiffure 5, rue des Cordeliers</text:p>
          </table:table-cell>
          <table:table-cell table:style-name="ce40" office:value-type="float" office:value="95300" calcext:value-type="float">
            <text:p>95300</text:p>
          </table:table-cell>
          <table:table-cell table:style-name="ce14" office:value-type="string" calcext:value-type="string">
            <text:p>PONTOIS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table:number-columns-repeated="4"/>
          <table:table-cell table:style-name="ce64" office:value-type="date" office:date-value="2017-02-09" calcext:value-type="date">
            <text:p>09/02/17</text:p>
          </table:table-cell>
          <table:table-cell table:style-name="ce79" office:value-type="date" office:date-value="2017-03-28" calcext:value-type="date">
            <text:p>28/03/17</text:p>
          </table:table-cell>
          <table:table-cell table:style-name="ce56"/>
          <table:table-cell table:style-name="ce110" office:value-type="string" calcext:value-type="string">
            <text:p>_</text:p>
          </table:table-cell>
          <table:table-cell table:style-name="ce279"/>
          <table:table-cell table:style-name="ce373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38</text:p>
          </table:table-cell>
          <table:table-cell table:style-name="ce14" office:value-type="string" calcext:value-type="string">
            <text:p>Ad’AP N° 095 127 17 B 0001</text:p>
          </table:table-cell>
          <table:table-cell table:style-name="ce14" office:value-type="string" calcext:value-type="string">
            <text:p>BLUE GREEN SAS représenté par M. WILBORTS Eric</text:p>
          </table:table-cell>
          <table:table-cell table:style-name="ce14" office:value-type="string" calcext:value-type="string">
            <text:p>Adresses multiples</text:p>
          </table:table-cell>
          <table:table-cell table:style-name="ce40"/>
          <table:table-cell table:style-name="ce14" office:value-type="string" calcext:value-type="string">
            <text:p>Plusieurs communes de France</text:p>
          </table:table-cell>
          <table:table-cell table:style-name="ce40" office:value-type="string" calcext:value-type="string">
            <text:p>3 à 5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20" calcext:value-type="float">
            <text:p>20</text:p>
          </table:table-cell>
          <table:table-cell table:style-name="ce56" table:number-columns-repeated="3"/>
          <table:table-cell table:style-name="ce56" office:value-type="float" office:value="2020" calcext:value-type="float">
            <text:p>2020</text:p>
          </table:table-cell>
          <table:table-cell table:style-name="ce56"/>
          <table:table-cell table:style-name="ce64" office:value-type="date" office:date-value="2017-02-08" calcext:value-type="date">
            <text:p>08/02/17</text:p>
          </table:table-cell>
          <table:table-cell table:style-name="ce79" office:value-type="date" office:date-value="2017-03-28" calcext:value-type="date">
            <text:p>28/03/17</text:p>
          </table:table-cell>
          <table:table-cell table:style-name="ce82"/>
          <table:table-cell table:style-name="ce82" office:value-type="string" calcext:value-type="string">
            <text:p/>
            <text:p>29/03/2018</text:p>
            <text:p/>
          </table:table-cell>
          <table:table-cell table:style-name="ce280" office:value-type="date" office:date-value="2018-07-04" calcext:value-type="date">
            <text:p>04/07/18</text:p>
          </table:table-cell>
          <table:table-cell table:style-name="ce82" office:value-type="date" office:date-value="2020-03-29" calcext:value-type="date">
            <text:p>29/03/20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67</text:p>
          </table:table-cell>
          <table:table-cell table:style-name="ce14" office:value-type="string" calcext:value-type="string">
            <text:p>Ad'AP - AT N° 095 351 17 O 0002</text:p>
          </table:table-cell>
          <table:table-cell table:style-name="ce14" office:value-type="string" calcext:value-type="string">
            <text:p>Boucherie LESAULNIER représentée par M. LESAULNIER Ludovic</text:p>
          </table:table-cell>
          <table:table-cell table:style-name="ce14" office:value-type="string" calcext:value-type="string">
            <text:p>44, rue de Paris</text:p>
          </table:table-cell>
          <table:table-cell table:style-name="ce40" office:value-type="float" office:value="95380" calcext:value-type="float">
            <text:p>95380</text:p>
          </table:table-cell>
          <table:table-cell table:style-name="ce14" office:value-type="string" calcext:value-type="string">
            <text:p>LOUVR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2-17" calcext:value-type="date">
            <text:p>17/02/17</text:p>
          </table:table-cell>
          <table:table-cell table:style-name="ce79" office:value-type="date" office:date-value="2017-04-11" calcext:value-type="date">
            <text:p>11/04/17</text:p>
          </table:table-cell>
          <table:table-cell table:style-name="ce56"/>
          <table:table-cell table:style-name="ce111" office:value-type="string" calcext:value-type="string">
            <text:p>_</text:p>
          </table:table-cell>
          <table:table-cell table:style-name="ce279"/>
          <table:table-cell table:style-name="ce374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71</text:p>
          </table:table-cell>
          <table:table-cell table:style-name="ce14" office:value-type="string" calcext:value-type="string">
            <text:p>Ad'AP - AT N° 095 607 17 O 0004</text:p>
          </table:table-cell>
          <table:table-cell table:style-name="ce14" office:value-type="string" calcext:value-type="string">
            <text:p>SAS Aux 3 Petits Gourmand représenté par M. LEFRAN Jérôme</text:p>
          </table:table-cell>
          <table:table-cell table:style-name="ce14" office:value-type="string" calcext:value-type="string">
            <text:p>Boulangerie Aux 3 Petits Gourmands 75, rue du Maréchal Foch</text:p>
          </table:table-cell>
          <table:table-cell table:style-name="ce40" office:value-type="float" office:value="95150" calcext:value-type="float">
            <text:p>95150</text:p>
          </table:table-cell>
          <table:table-cell table:style-name="ce14" office:value-type="string" calcext:value-type="string">
            <text:p>TAVERN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table:number-columns-repeated="4"/>
          <table:table-cell table:style-name="ce64" office:value-type="date" office:date-value="2017-02-17" calcext:value-type="date">
            <text:p>17/02/17</text:p>
          </table:table-cell>
          <table:table-cell table:style-name="ce79" office:value-type="date" office:date-value="2017-04-11" calcext:value-type="date">
            <text:p>11/04/17</text:p>
          </table:table-cell>
          <table:table-cell table:style-name="ce56"/>
          <table:table-cell table:style-name="ce112" office:value-type="string" calcext:value-type="string">
            <text:p>_</text:p>
          </table:table-cell>
          <table:table-cell table:style-name="ce279"/>
          <table:table-cell table:style-name="ce375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217080</text:p>
          </table:table-cell>
          <table:table-cell table:style-name="ce14" office:value-type="string" calcext:value-type="string">
            <text:p>Ad’AP N° 095 328 17 A 0001</text:p>
          </table:table-cell>
          <table:table-cell table:style-name="ce14" office:value-type="string" calcext:value-type="string">
            <text:p>LA COMMUNE</text:p>
          </table:table-cell>
          <table:table-cell table:style-name="ce14" office:value-type="string" calcext:value-type="string">
            <text:p>Grande Rue, rue du Parc et route de Vallangoujard</text:p>
          </table:table-cell>
          <table:table-cell table:style-name="ce40" office:value-type="float" office:value="95690" calcext:value-type="float">
            <text:p>95690</text:p>
          </table:table-cell>
          <table:table-cell table:style-name="ce14" office:value-type="string" calcext:value-type="string">
            <text:p>LABBEVILLE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56" office:value-type="string" calcext:value-type="string">
            <text:p>6 + 1 IOP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2-16" calcext:value-type="date">
            <text:p>16/02/17</text:p>
          </table:table-cell>
          <table:table-cell table:style-name="ce79" office:value-type="date" office:date-value="2017-03-28" calcext:value-type="date">
            <text:p>28/03/17</text:p>
          </table:table-cell>
          <table:table-cell table:style-name="ce56"/>
          <table:table-cell table:style-name="ce113" office:value-type="string" calcext:value-type="string">
            <text:p>_</text:p>
          </table:table-cell>
          <table:table-cell table:style-name="ce279"/>
          <table:table-cell table:style-name="ce376" office:value-type="string" calcext:value-type="string">
            <text:p>_</text:p>
          </table:table-cell>
          <table:table-cell table:style-name="ce279" office:value-type="float" office:value="717111" calcext:value-type="float">
            <text:p>717111</text:p>
          </table:table-cell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317024</text:p>
          </table:table-cell>
          <table:table-cell table:style-name="ce14" office:value-type="string" calcext:value-type="string">
            <text:p>Ad'AP - AT N° 095 539 17 T 0001</text:p>
          </table:table-cell>
          <table:table-cell table:style-name="ce14" office:value-type="string" calcext:value-type="string">
            <text:p>Auto-école Hervé représentée par Mme TARALLE Marguerite</text:p>
          </table:table-cell>
          <table:table-cell table:style-name="ce14" office:value-type="string" calcext:value-type="string">
            <text:p>50, rue de Paris</text:p>
          </table:table-cell>
          <table:table-cell table:style-name="ce40" office:value-type="float" office:value="95350" calcext:value-type="float">
            <text:p>95350</text:p>
          </table:table-cell>
          <table:table-cell table:style-name="ce14" office:value-type="string" calcext:value-type="string">
            <text:p>SAINT BRICE SOUS FORET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R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3-06" calcext:value-type="date">
            <text:p>06/03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14" office:value-type="string" calcext:value-type="string">
            <text:p>_</text:p>
          </table:table-cell>
          <table:table-cell table:style-name="ce278"/>
          <table:table-cell table:style-name="ce377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39</text:p>
          </table:table-cell>
          <table:table-cell table:style-name="ce14" office:value-type="string" calcext:value-type="string">
            <text:p>Ad'AP - AT N° 095 280 17 O 0005</text:p>
          </table:table-cell>
          <table:table-cell table:style-name="ce14" office:value-type="string" calcext:value-type="string">
            <text:p>SARL Dilan Kocdagi représentée par M. GUNES Sahin</text:p>
          </table:table-cell>
          <table:table-cell table:style-name="ce14" office:value-type="string" calcext:value-type="string">
            <text:p>Salon de thé 61, boulevard Paul Vaillant Couturier</text:p>
          </table:table-cell>
          <table:table-cell table:style-name="ce40" office:value-type="float" office:value="95190" calcext:value-type="float">
            <text:p>95190</text:p>
          </table:table-cell>
          <table:table-cell table:style-name="ce14" office:value-type="string" calcext:value-type="string">
            <text:p>GOUSSAINVILL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08" calcext:value-type="date">
            <text:p>08/03/17</text:p>
          </table:table-cell>
          <table:table-cell table:style-name="ce78" office:value-type="date" office:date-value="2017-04-14" calcext:value-type="date">
            <text:p>14/04/17</text:p>
          </table:table-cell>
          <table:table-cell table:style-name="ce51"/>
          <table:table-cell table:style-name="ce115" office:value-type="string" calcext:value-type="string">
            <text:p>_</text:p>
          </table:table-cell>
          <table:table-cell table:style-name="ce278"/>
          <table:table-cell table:style-name="ce378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47</text:p>
          </table:table-cell>
          <table:table-cell table:style-name="ce14" office:value-type="string" calcext:value-type="string">
            <text:p>Ad'AP - AT N° 095 127 17 00014</text:p>
          </table:table-cell>
          <table:table-cell table:style-name="ce14" office:value-type="string" calcext:value-type="string">
            <text:p>SNC Iroquois représentée par M. NOUHI Pascal</text:p>
          </table:table-cell>
          <table:table-cell table:style-name="ce14" office:value-type="string" calcext:value-type="string">
            <text:p>Bar tabac Le Terminus 5, place des Trois Gares</text:p>
          </table:table-cell>
          <table:table-cell table:style-name="ce40" office:value-type="float" office:value="95800" calcext:value-type="float">
            <text:p>95800</text:p>
          </table:table-cell>
          <table:table-cell table:style-name="ce14" office:value-type="string" calcext:value-type="string">
            <text:p>CERG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0" calcext:value-type="date">
            <text:p>10/03/17</text:p>
          </table:table-cell>
          <table:table-cell table:style-name="ce77"/>
          <table:table-cell table:style-name="ce66" office:value-type="date" office:date-value="2017-06-11" calcext:value-type="date">
            <text:p>11/06/17</text:p>
          </table:table-cell>
          <table:table-cell table:style-name="ce117" office:value-type="string" calcext:value-type="string">
            <text:p>_</text:p>
          </table:table-cell>
          <table:table-cell table:style-name="ce278"/>
          <table:table-cell table:style-name="ce379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54</text:p>
          </table:table-cell>
          <table:table-cell table:style-name="ce14" office:value-type="string" calcext:value-type="string">
            <text:p>Ad'AP - AT N° 095 409 17 B 0003</text:p>
          </table:table-cell>
          <table:table-cell table:style-name="ce28" office:value-type="string" calcext:value-type="string">
            <text:p>BP Coiffure « Salon Profil » représenté par Mme DENISE Brigitte</text:p>
          </table:table-cell>
          <table:table-cell table:style-name="ce30" office:value-type="string" calcext:value-type="string">
            <text:p>Salon de coiffure <text:s/>Profil <text:s/>3, rue du Moutier</text:p>
          </table:table-cell>
          <table:table-cell table:style-name="ce40" office:value-type="float" office:value="95570" calcext:value-type="float">
            <text:p>95570</text:p>
          </table:table-cell>
          <table:table-cell table:style-name="ce14" office:value-type="string" calcext:value-type="string">
            <text:p>MOISSELLES</text:p>
          </table:table-cell>
          <table:table-cell table:style-name="ce48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3-10" calcext:value-type="date">
            <text:p>10/03/17</text:p>
          </table:table-cell>
          <table:table-cell table:style-name="ce77"/>
          <table:table-cell table:style-name="ce66" office:value-type="date" office:date-value="2017-06-11" calcext:value-type="date">
            <text:p>11/06/17</text:p>
          </table:table-cell>
          <table:table-cell table:style-name="ce118" office:value-type="string" calcext:value-type="string">
            <text:p>_</text:p>
          </table:table-cell>
          <table:table-cell table:style-name="ce278"/>
          <table:table-cell table:style-name="ce380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64</text:p>
          </table:table-cell>
          <table:table-cell table:style-name="ce14" office:value-type="string" calcext:value-type="string">
            <text:p>Ad'AP - AT N° 095 388 17 B 0001</text:p>
          </table:table-cell>
          <table:table-cell table:style-name="ce14" office:value-type="string" calcext:value-type="string">
            <text:p>SELALS DANCI représentée par M. DANCI Tudor</text:p>
          </table:table-cell>
          <table:table-cell table:style-name="ce14" office:value-type="string" calcext:value-type="string">
            <text:p>Cabinet dentaire 19, rue de la Marèche</text:p>
          </table:table-cell>
          <table:table-cell table:style-name="ce40" office:value-type="float" office:value="95180" calcext:value-type="float">
            <text:p>95180</text:p>
          </table:table-cell>
          <table:table-cell table:style-name="ce14" office:value-type="string" calcext:value-type="string">
            <text:p>MENUCOURT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3" calcext:value-type="date">
            <text:p>13/03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20" office:value-type="string" calcext:value-type="string">
            <text:p>_</text:p>
          </table:table-cell>
          <table:table-cell table:style-name="ce278"/>
          <table:table-cell table:style-name="ce381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70</text:p>
          </table:table-cell>
          <table:table-cell table:style-name="ce14" office:value-type="string" calcext:value-type="string">
            <text:p>Ad'AP - AT N° 095 428 17 80 004</text:p>
          </table:table-cell>
          <table:table-cell table:style-name="ce14" office:value-type="string" calcext:value-type="string">
            <text:p>Société OMAX MONEY représentée par M. DE VATHAIRE Patrice</text:p>
          </table:table-cell>
          <table:table-cell table:style-name="ce14" office:value-type="string" calcext:value-type="string">
            <text:p>Magasin Omax Money 13, rue Saint Jacques</text:p>
          </table:table-cell>
          <table:table-cell table:style-name="ce40" office:value-type="float" office:value="95160" calcext:value-type="float">
            <text:p>95160</text:p>
          </table:table-cell>
          <table:table-cell table:style-name="ce14" office:value-type="string" calcext:value-type="string">
            <text:p>MONTMORENC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3" calcext:value-type="date">
            <text:p>13/03/17</text:p>
          </table:table-cell>
          <table:table-cell table:style-name="ce77"/>
          <table:table-cell table:style-name="ce66" office:value-type="date" office:date-value="2017-06-14" calcext:value-type="date">
            <text:p>14/06/17</text:p>
          </table:table-cell>
          <table:table-cell table:style-name="ce121" office:value-type="string" calcext:value-type="string">
            <text:p>_</text:p>
          </table:table-cell>
          <table:table-cell table:style-name="ce278"/>
          <table:table-cell table:style-name="ce382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71</text:p>
          </table:table-cell>
          <table:table-cell table:style-name="ce14" office:value-type="string" calcext:value-type="string">
            <text:p>Ad'AP - AT N° 095 428 17 80 005</text:p>
          </table:table-cell>
          <table:table-cell table:style-name="ce14" office:value-type="string" calcext:value-type="string">
            <text:p>Société E.P.M représentée par M. MORTIER</text:p>
          </table:table-cell>
          <table:table-cell table:style-name="ce14" office:value-type="string" calcext:value-type="string">
            <text:p>E.P.M <text:s text:c="2"/>décoration-meuble 2, place des cerisiers</text:p>
          </table:table-cell>
          <table:table-cell table:style-name="ce40" office:value-type="float" office:value="95160" calcext:value-type="float">
            <text:p>95160</text:p>
          </table:table-cell>
          <table:table-cell table:style-name="ce14" office:value-type="string" calcext:value-type="string">
            <text:p>MONTMORENC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3" calcext:value-type="date">
            <text:p>13/03/17</text:p>
          </table:table-cell>
          <table:table-cell table:style-name="ce77"/>
          <table:table-cell table:style-name="ce66" office:value-type="date" office:date-value="2017-06-14" calcext:value-type="date">
            <text:p>14/06/17</text:p>
          </table:table-cell>
          <table:table-cell table:style-name="ce122" office:value-type="string" calcext:value-type="string">
            <text:p>_</text:p>
          </table:table-cell>
          <table:table-cell table:style-name="ce278"/>
          <table:table-cell table:style-name="ce383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81</text:p>
          </table:table-cell>
          <table:table-cell table:style-name="ce14" office:value-type="string" calcext:value-type="string">
            <text:p>Ad'AP - AT N° 095 195 17 O 0003</text:p>
          </table:table-cell>
          <table:table-cell table:style-name="ce14" office:value-type="string" calcext:value-type="string">
            <text:p>Association sportive du Golf de Domont-Montmorency représentée par M. BLONDE Philippe</text:p>
          </table:table-cell>
          <table:table-cell table:style-name="ce14" office:value-type="string" calcext:value-type="string">
            <text:p>Club house Route de Montmorency</text:p>
          </table:table-cell>
          <table:table-cell table:style-name="ce40" office:value-type="float" office:value="95330" calcext:value-type="float">
            <text:p>95330</text:p>
          </table:table-cell>
          <table:table-cell table:style-name="ce14" office:value-type="string" calcext:value-type="string">
            <text:p>DOMONT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string" calcext:value-type="string">
            <text:p>_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3-14" calcext:value-type="date">
            <text:p>14/03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23" office:value-type="string" calcext:value-type="string">
            <text:p>_</text:p>
          </table:table-cell>
          <table:table-cell table:style-name="ce278"/>
          <table:table-cell table:style-name="ce384" office:value-type="string" calcext:value-type="string">
            <text:p>_</text:p>
          </table:table-cell>
          <table:table-cell table:style-name="ce278"/>
          <table:table-cell table:style-name="ce41" office:value-type="string" calcext:value-type="string">
            <text:p>Attestation d’achèvement d’Ad’AP reçue</text:p>
          </table:table-cell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83</text:p>
          </table:table-cell>
          <table:table-cell table:style-name="ce14" office:value-type="string" calcext:value-type="string">
            <text:p>Ad'AP - AT N° 095 063 17 B 0005</text:p>
          </table:table-cell>
          <table:table-cell table:style-name="ce14" office:value-type="string" calcext:value-type="string">
            <text:p>Le BELVEDERE représenté par M. LAKHDAR Mourad</text:p>
          </table:table-cell>
          <table:table-cell table:style-name="ce14" office:value-type="string" calcext:value-type="string">
            <text:p>Salon de thé – restaurant Le Belvédère 68, rue Emile Zola</text:p>
          </table:table-cell>
          <table:table-cell table:style-name="ce40" office:value-type="float" office:value="95870" calcext:value-type="float">
            <text:p>95870</text:p>
          </table:table-cell>
          <table:table-cell table:style-name="ce14" office:value-type="string" calcext:value-type="string">
            <text:p>BEZON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3-14" calcext:value-type="date">
            <text:p>14/03/17</text:p>
          </table:table-cell>
          <table:table-cell table:style-name="ce78" office:value-type="date" office:date-value="2017-08-29" calcext:value-type="date">
            <text:p>29/08/17</text:p>
          </table:table-cell>
          <table:table-cell table:style-name="ce51"/>
          <table:table-cell table:style-name="ce124" office:value-type="string" calcext:value-type="string">
            <text:p>_</text:p>
          </table:table-cell>
          <table:table-cell table:style-name="ce278"/>
          <table:table-cell table:style-name="ce385" office:value-type="string" calcext:value-type="string">
            <text:p>_</text:p>
          </table:table-cell>
          <table:table-cell table:style-name="ce278"/>
          <table:table-cell table:style-name="ce41" office:value-type="string" calcext:value-type="string">
            <text:p>Attestation d’accessibilité reçue</text:p>
          </table:table-cell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317092</text:p>
          </table:table-cell>
          <table:table-cell table:style-name="ce14" office:value-type="string" calcext:value-type="string">
            <text:p>Ad'AP - AT N° 095 210 17 O 0010</text:p>
          </table:table-cell>
          <table:table-cell table:style-name="ce14" office:value-type="string" calcext:value-type="string">
            <text:p>VEZ ( aux délices d’Enghien) représenté par Mme ZHENG Mangmang</text:p>
          </table:table-cell>
          <table:table-cell table:style-name="ce14" office:value-type="string" calcext:value-type="string">
            <text:p>Restaurant VEZ ( aux délices d’Enghien) 7, rue du Général de Gaulle</text:p>
          </table:table-cell>
          <table:table-cell table:style-name="ce40" office:value-type="float" office:value="95880" calcext:value-type="float">
            <text:p>95880</text:p>
          </table:table-cell>
          <table:table-cell table:style-name="ce14" office:value-type="string" calcext:value-type="string">
            <text:p>ENGHIEN LES BAIN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3-15" calcext:value-type="date">
            <text:p>15/03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30" office:value-type="string" calcext:value-type="string">
            <text:p>_</text:p>
          </table:table-cell>
          <table:table-cell table:style-name="ce278"/>
          <table:table-cell table:style-name="ce386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00</text:p>
          </table:table-cell>
          <table:table-cell table:style-name="ce14" office:value-type="string" calcext:value-type="string">
            <text:p>Ad'AP - AT N° 095 604 17 O 0001</text:p>
          </table:table-cell>
          <table:table-cell table:style-name="ce14" office:value-type="string" calcext:value-type="string">
            <text:p>Le Coq Chantant représenté par Mme CALDARAS Corina</text:p>
          </table:table-cell>
          <table:table-cell table:style-name="ce14" office:value-type="string" calcext:value-type="string">
            <text:p>Restaurant Le Coq Chantant RN17</text:p>
          </table:table-cell>
          <table:table-cell table:style-name="ce40" office:value-type="float" office:value="95470" calcext:value-type="float">
            <text:p>95470</text:p>
          </table:table-cell>
          <table:table-cell table:style-name="ce14" office:value-type="string" calcext:value-type="string">
            <text:p>SURVILLIER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6" calcext:value-type="date">
            <text:p>16/03/17</text:p>
          </table:table-cell>
          <table:table-cell table:style-name="ce77"/>
          <table:table-cell table:style-name="ce66" office:value-type="date" office:date-value="2017-06-17" calcext:value-type="date">
            <text:p>17/06/17</text:p>
          </table:table-cell>
          <table:table-cell table:style-name="ce131" office:value-type="string" calcext:value-type="string">
            <text:p>_</text:p>
          </table:table-cell>
          <table:table-cell table:style-name="ce278"/>
          <table:table-cell table:style-name="ce387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01</text:p>
          </table:table-cell>
          <table:table-cell table:style-name="ce14" office:value-type="string" calcext:value-type="string">
            <text:p>Ad'AP - AT N° 095 409 17 B 0004</text:p>
          </table:table-cell>
          <table:table-cell table:style-name="ce14" office:value-type="string" calcext:value-type="string">
            <text:p>LES 3 Frères (Brasserie du Village) représentée par M. SADI César</text:p>
          </table:table-cell>
          <table:table-cell table:style-name="ce14" office:value-type="string" calcext:value-type="string">
            <text:p>Brasserie du Village 55, rue de Paris</text:p>
          </table:table-cell>
          <table:table-cell table:style-name="ce40" office:value-type="float" office:value="95570" calcext:value-type="float">
            <text:p>95570</text:p>
          </table:table-cell>
          <table:table-cell table:style-name="ce14" office:value-type="string" calcext:value-type="string">
            <text:p>MOISSELL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3-16" calcext:value-type="date">
            <text:p>16/03/17</text:p>
          </table:table-cell>
          <table:table-cell table:style-name="ce77"/>
          <table:table-cell table:style-name="ce66" office:value-type="date" office:date-value="2017-06-17" calcext:value-type="date">
            <text:p>17/06/17</text:p>
          </table:table-cell>
          <table:table-cell table:style-name="ce132" office:value-type="string" calcext:value-type="string">
            <text:p>_</text:p>
          </table:table-cell>
          <table:table-cell table:style-name="ce278"/>
          <table:table-cell table:style-name="ce388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37</text:p>
          </table:table-cell>
          <table:table-cell table:style-name="ce16" office:value-type="string" calcext:value-type="string">
            <text:p>Ad'AP – AT N° 095 018 17 E 0012</text:p>
          </table:table-cell>
          <table:table-cell table:style-name="ce16" office:value-type="string" calcext:value-type="string">
            <text:p>Mme BOISSON Anne-Marie</text:p>
          </table:table-cell>
          <table:table-cell table:style-name="ce16" office:value-type="string" calcext:value-type="string">
            <text:p>Cabinet vétérinaire – 1 bis, boulevard Léon Feix</text:p>
          </table:table-cell>
          <table:table-cell table:style-name="ce41" office:value-type="float" office:value="95100" calcext:value-type="float">
            <text:p>95100</text:p>
          </table:table-cell>
          <table:table-cell table:style-name="ce47" office:value-type="string" calcext:value-type="string">
            <text:p>ARGENTEUIL</text:p>
          </table:table-cell>
          <table:table-cell table:style-name="ce41"/>
          <table:table-cell table:style-name="ce51" office:value-type="string" calcext:value-type="string">
            <text:p>U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5" office:value-type="date" office:date-value="2017-03-23" calcext:value-type="date">
            <text:p>23/03/17</text:p>
          </table:table-cell>
          <table:table-cell table:style-name="ce77"/>
          <table:table-cell table:style-name="ce66" office:value-type="date" office:date-value="2017-06-24" calcext:value-type="date">
            <text:p>24/06/17</text:p>
          </table:table-cell>
          <table:table-cell table:style-name="ce136" office:value-type="string" calcext:value-type="string">
            <text:p>_</text:p>
          </table:table-cell>
          <table:table-cell table:style-name="ce278"/>
          <table:table-cell table:style-name="ce389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56</text:p>
          </table:table-cell>
          <table:table-cell table:style-name="ce16" office:value-type="string" calcext:value-type="string">
            <text:p>Ad'AP – AT N° 095 409 17 B 0006</text:p>
          </table:table-cell>
          <table:table-cell table:style-name="ce16" office:value-type="string" calcext:value-type="string">
            <text:p>JADE Institut SARL représentée par Mme LE DE MORGANE Elodie</text:p>
          </table:table-cell>
          <table:table-cell table:style-name="ce16" office:value-type="string" calcext:value-type="string">
            <text:p>Institut de Beauté Jade – 36, rue de Paris</text:p>
          </table:table-cell>
          <table:table-cell table:style-name="ce41" office:value-type="float" office:value="95570" calcext:value-type="float">
            <text:p>95570</text:p>
          </table:table-cell>
          <table:table-cell table:style-name="ce16" office:value-type="string" calcext:value-type="string">
            <text:p>MOISSELLES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5" office:value-type="date" office:date-value="2017-03-27" calcext:value-type="date">
            <text:p>27/03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51"/>
          <table:table-cell table:style-name="ce138" office:value-type="string" calcext:value-type="string">
            <text:p>_</text:p>
          </table:table-cell>
          <table:table-cell table:style-name="ce278"/>
          <table:table-cell table:style-name="ce390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76</text:p>
          </table:table-cell>
          <table:table-cell table:style-name="ce16" office:value-type="string" calcext:value-type="string">
            <text:p>Ad'AP – AT N° 095 580 17 O 0002</text:p>
          </table:table-cell>
          <table:table-cell table:style-name="ce16" office:value-type="string" calcext:value-type="string">
            <text:p>SARL Rituel Beauté représentée par Mme VALIENNE Amandine</text:p>
          </table:table-cell>
          <table:table-cell table:style-name="ce16" office:value-type="string" calcext:value-type="string">
            <text:p>Institut de soins Rituel Beauté 34, rue du Haut de Senlis</text:p>
          </table:table-cell>
          <table:table-cell table:style-name="ce41" office:value-type="float" office:value="95470" calcext:value-type="float">
            <text:p>95470</text:p>
          </table:table-cell>
          <table:table-cell table:style-name="ce16" office:value-type="string" calcext:value-type="string">
            <text:p>SAINT WITZ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7" calcext:value-type="float">
            <text:p>2017</text:p>
          </table:table-cell>
          <table:table-cell table:style-name="ce51" table:number-columns-repeated="4"/>
          <table:table-cell table:style-name="ce65" office:value-type="date" office:date-value="2017-03-30" calcext:value-type="date">
            <text:p>30/03/17</text:p>
          </table:table-cell>
          <table:table-cell table:style-name="ce78" office:value-type="date" office:date-value="2017-05-23" calcext:value-type="date">
            <text:p>23/05/17</text:p>
          </table:table-cell>
          <table:table-cell table:style-name="ce51"/>
          <table:table-cell table:style-name="ce139" office:value-type="string" calcext:value-type="string">
            <text:p>_</text:p>
          </table:table-cell>
          <table:table-cell table:style-name="ce278"/>
          <table:table-cell table:style-name="ce391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81</text:p>
          </table:table-cell>
          <table:table-cell table:style-name="ce16" office:value-type="string" calcext:value-type="string">
            <text:p>Ad'AP – AT N° 095 277 17 O 0011</text:p>
          </table:table-cell>
          <table:table-cell table:style-name="ce16" office:value-type="string" calcext:value-type="string">
            <text:p>Garage de l’Aéroport représenté par M. PAUMIER Cyrille</text:p>
          </table:table-cell>
          <table:table-cell table:style-name="ce16" office:value-type="string" calcext:value-type="string">
            <text:p>16, rue Berthelot </text:p>
          </table:table-cell>
          <table:table-cell table:style-name="ce41" office:value-type="float" office:value="95503" calcext:value-type="float">
            <text:p>95503</text:p>
          </table:table-cell>
          <table:table-cell table:style-name="ce16" office:value-type="string" calcext:value-type="string">
            <text:p>GONESSE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7" calcext:value-type="float">
            <text:p>2017</text:p>
          </table:table-cell>
          <table:table-cell table:style-name="ce51" table:number-columns-repeated="4"/>
          <table:table-cell table:style-name="ce65" office:value-type="date" office:date-value="2017-03-30" calcext:value-type="date">
            <text:p>30/03/17</text:p>
          </table:table-cell>
          <table:table-cell table:style-name="ce77"/>
          <table:table-cell table:style-name="ce66" office:value-type="date" office:date-value="2017-07-01" calcext:value-type="date">
            <text:p>01/07/17</text:p>
          </table:table-cell>
          <table:table-cell table:style-name="ce144" office:value-type="string" calcext:value-type="string">
            <text:p>_</text:p>
          </table:table-cell>
          <table:table-cell table:style-name="ce278"/>
          <table:table-cell table:style-name="ce392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6" office:value-type="string" calcext:value-type="string">
            <text:p>0317183</text:p>
          </table:table-cell>
          <table:table-cell table:style-name="ce16" office:value-type="string" calcext:value-type="string">
            <text:p>Ad’AP – AT N° 095 409 17 B 0007</text:p>
          </table:table-cell>
          <table:table-cell table:style-name="ce16" office:value-type="string" calcext:value-type="string">
            <text:p>MAESTRO PIZZA représentée par M. GHILANI Yacin</text:p>
          </table:table-cell>
          <table:table-cell table:style-name="ce16" office:value-type="string" calcext:value-type="string">
            <text:p>22, rue de Paris</text:p>
          </table:table-cell>
          <table:table-cell table:style-name="ce41" office:value-type="float" office:value="95570" calcext:value-type="float">
            <text:p>95570</text:p>
          </table:table-cell>
          <table:table-cell table:style-name="ce16" office:value-type="string" calcext:value-type="string">
            <text:p>MOISS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6" office:value-type="date" office:date-value="2017-03-31" calcext:value-type="date">
            <text:p>31/03/17</text:p>
          </table:table-cell>
          <table:table-cell table:style-name="ce78" office:value-type="date" office:date-value="2017-08-01" calcext:value-type="date">
            <text:p>01/08/17</text:p>
          </table:table-cell>
          <table:table-cell table:style-name="ce51"/>
          <table:table-cell table:style-name="ce152" office:value-type="string" calcext:value-type="string">
            <text:p>_</text:p>
          </table:table-cell>
          <table:table-cell table:style-name="ce278"/>
          <table:table-cell table:style-name="ce393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14</text:p>
          </table:table-cell>
          <table:table-cell table:style-name="ce14" office:value-type="string" calcext:value-type="string">
            <text:p>Ad'AP - AT N° 095 607 17 O 0016</text:p>
          </table:table-cell>
          <table:table-cell table:style-name="ce14" office:value-type="string" calcext:value-type="string">
            <text:p>SARL VEGA BEAUTE </text:p>
          </table:table-cell>
          <table:table-cell table:style-name="ce14" office:value-type="string" calcext:value-type="string">
            <text:p>Salon de beauté – 34, avenue de la Gare</text:p>
          </table:table-cell>
          <table:table-cell table:style-name="ce40" office:value-type="float" office:value="95150" calcext:value-type="float">
            <text:p>95150</text:p>
          </table:table-cell>
          <table:table-cell table:style-name="ce14" office:value-type="string" calcext:value-type="string">
            <text:p>TAVERNY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4-04" calcext:value-type="date">
            <text:p>04/04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59" office:value-type="string" calcext:value-type="string">
            <text:p>_</text:p>
          </table:table-cell>
          <table:table-cell table:style-name="ce278"/>
          <table:table-cell table:style-name="ce394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16</text:p>
          </table:table-cell>
          <table:table-cell table:style-name="ce14" office:value-type="string" calcext:value-type="string">
            <text:p>Ad'AP - AT N° 095 480 17 Ø 0003</text:p>
          </table:table-cell>
          <table:table-cell table:style-name="ce14" office:value-type="string" calcext:value-type="string">
            <text:p>Dr ITTAH-HADDAD Ruth</text:p>
          </table:table-cell>
          <table:table-cell table:style-name="ce14" office:value-type="string" calcext:value-type="string">
            <text:p>Cabinet dentaire -28, rue du Général de Gaulle</text:p>
          </table:table-cell>
          <table:table-cell table:style-name="ce40" office:value-type="float" office:value="95620" calcext:value-type="float">
            <text:p>95620</text:p>
          </table:table-cell>
          <table:table-cell table:style-name="ce14" office:value-type="string" calcext:value-type="string">
            <text:p>PARMAIN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4-04" calcext:value-type="date">
            <text:p>04/04/17</text:p>
          </table:table-cell>
          <table:table-cell table:style-name="ce77"/>
          <table:table-cell table:style-name="ce66" office:value-type="date" office:date-value="2017-07-05" calcext:value-type="date">
            <text:p>05/07/17</text:p>
          </table:table-cell>
          <table:table-cell table:style-name="ce161" office:value-type="string" calcext:value-type="string">
            <text:p>_</text:p>
          </table:table-cell>
          <table:table-cell table:style-name="ce278"/>
          <table:table-cell table:style-name="ce395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22</text:p>
          </table:table-cell>
          <table:table-cell table:style-name="ce14" office:value-type="string" calcext:value-type="string">
            <text:p>Ad'AP - AT N° 095 584 17 B 0001</text:p>
          </table:table-cell>
          <table:table-cell table:style-name="ce14" office:value-type="string" calcext:value-type="string">
            <text:p>Le Bistrot de Santeuil représenté par Mme NOURRY Christelle</text:p>
          </table:table-cell>
          <table:table-cell table:style-name="ce14" office:value-type="string" calcext:value-type="string">
            <text:p>Bistrot de Santeuil – 9, rue Jean Mermoz</text:p>
          </table:table-cell>
          <table:table-cell table:style-name="ce40" office:value-type="float" office:value="95640" calcext:value-type="float">
            <text:p>95640</text:p>
          </table:table-cell>
          <table:table-cell table:style-name="ce14" office:value-type="string" calcext:value-type="string">
            <text:p>SANTEUIL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4-06" calcext:value-type="date">
            <text:p>06/04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63" office:value-type="string" calcext:value-type="string">
            <text:p>_</text:p>
          </table:table-cell>
          <table:table-cell table:style-name="ce278"/>
          <table:table-cell table:style-name="ce396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37</text:p>
          </table:table-cell>
          <table:table-cell table:style-name="ce14" office:value-type="string" calcext:value-type="string">
            <text:p>Ad'AP - AT N° 095 409 17 B 0010</text:p>
          </table:table-cell>
          <table:table-cell table:style-name="ce14" office:value-type="string" calcext:value-type="string">
            <text:p>Alimentation Générale représenté par M. SENNOUNI Mohamed</text:p>
          </table:table-cell>
          <table:table-cell table:style-name="ce14" office:value-type="string" calcext:value-type="string">
            <text:p>Magasin d’alimentation – 20, rue de Paris</text:p>
          </table:table-cell>
          <table:table-cell table:style-name="ce40" office:value-type="float" office:value="95570" calcext:value-type="float">
            <text:p>95570</text:p>
          </table:table-cell>
          <table:table-cell table:style-name="ce14" office:value-type="string" calcext:value-type="string">
            <text:p>MOISSELLES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4-12" calcext:value-type="date">
            <text:p>12/04/17</text:p>
          </table:table-cell>
          <table:table-cell table:style-name="ce77"/>
          <table:table-cell table:style-name="ce66" office:value-type="date" office:date-value="2017-07-13" calcext:value-type="date">
            <text:p>13/07/17</text:p>
          </table:table-cell>
          <table:table-cell table:style-name="ce164" office:value-type="string" calcext:value-type="string">
            <text:p>_</text:p>
          </table:table-cell>
          <table:table-cell table:style-name="ce278"/>
          <table:table-cell table:style-name="ce397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39</text:p>
          </table:table-cell>
          <table:table-cell table:style-name="ce14" office:value-type="string" calcext:value-type="string">
            <text:p>Ad'AP - AT N° 095 563 17 S 0002</text:p>
          </table:table-cell>
          <table:table-cell table:style-name="ce14" office:value-type="string" calcext:value-type="string">
            <text:p>SCI DELAFORGE représentée par M. MEUROU Romain</text:p>
          </table:table-cell>
          <table:table-cell table:style-name="ce14" office:value-type="string" calcext:value-type="string">
            <text:p>Commerce – 12, rue du Général Leclerc</text:p>
          </table:table-cell>
          <table:table-cell table:style-name="ce40" office:value-type="float" office:value="95320" calcext:value-type="float">
            <text:p>95320</text:p>
          </table:table-cell>
          <table:table-cell table:style-name="ce14" office:value-type="string" calcext:value-type="string">
            <text:p>SAINT LEU LA FORET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8" calcext:value-type="float">
            <text:p>2018</text:p>
          </table:table-cell>
          <table:table-cell table:style-name="ce51" table:number-columns-repeated="3"/>
          <table:table-cell table:style-name="ce64" office:value-type="date" office:date-value="2017-04-12" calcext:value-type="date">
            <text:p>12/04/17</text:p>
          </table:table-cell>
          <table:table-cell table:style-name="ce78" office:value-type="date" office:date-value="2017-07-05" calcext:value-type="date">
            <text:p>05/07/17</text:p>
          </table:table-cell>
          <table:table-cell table:style-name="ce51"/>
          <table:table-cell table:style-name="ce165" office:value-type="string" calcext:value-type="string">
            <text:p>_</text:p>
          </table:table-cell>
          <table:table-cell table:style-name="ce278"/>
          <table:table-cell table:style-name="ce398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417050</text:p>
          </table:table-cell>
          <table:table-cell table:style-name="ce14" office:value-type="string" calcext:value-type="string">
            <text:p>Ad’AP N° 095 205 17 B <text:s/>0001</text:p>
          </table:table-cell>
          <table:table-cell table:style-name="ce14" office:value-type="string" calcext:value-type="string">
            <text:p>LA COMMUNE</text:p>
          </table:table-cell>
          <table:table-cell table:style-name="ce34" office:value-type="string" calcext:value-type="string">
            <text:p>plusieurs adresses sur la commune</text:p>
          </table:table-cell>
          <table:table-cell table:style-name="ce40" office:value-type="float" office:value="95440" calcext:value-type="float">
            <text:p>95440</text:p>
          </table:table-cell>
          <table:table-cell table:style-name="ce14" office:value-type="string" calcext:value-type="string">
            <text:p>ECOUEN</text:p>
          </table:table-cell>
          <table:table-cell table:style-name="ce41" office:value-type="string" calcext:value-type="string">
            <text:p>3 et 5</text:p>
          </table:table-cell>
          <table:table-cell table:style-name="ce41" office:value-type="string" calcext:value-type="string">
            <text:p>L-X-R-W-N</text:p>
          </table:table-cell>
          <table:table-cell table:style-name="ce41" office:value-type="float" office:value="20" calcext:value-type="float">
            <text:p>20</text:p>
          </table:table-cell>
          <table:table-cell table:style-name="ce56" table:number-columns-repeated="3"/>
          <table:table-cell table:style-name="ce56" office:value-type="float" office:value="2021" calcext:value-type="float">
            <text:p>2021</text:p>
          </table:table-cell>
          <table:table-cell table:style-name="ce56"/>
          <table:table-cell table:style-name="ce64" office:value-type="date" office:date-value="2017-04-18" calcext:value-type="date">
            <text:p>18/04/17</text:p>
          </table:table-cell>
          <table:table-cell table:style-name="ce79" office:value-type="date" office:date-value="2017-05-23" calcext:value-type="date">
            <text:p>23/05/17</text:p>
          </table:table-cell>
          <table:table-cell table:style-name="ce82"/>
          <table:table-cell table:style-name="ce82" office:value-type="string" calcext:value-type="string">
            <text:p/>
            <text:p>24/05/2018</text:p>
            <text:p/>
          </table:table-cell>
          <table:table-cell table:style-name="ce280" office:value-type="date" office:date-value="2018-11-07" calcext:value-type="date">
            <text:p>07/11/18</text:p>
          </table:table-cell>
          <table:table-cell table:style-name="ce82" office:value-type="date" office:date-value="2020-05-24" calcext:value-type="date">
            <text:p>24/05/20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417081</text:p>
          </table:table-cell>
          <table:table-cell table:style-name="ce14" office:value-type="string" calcext:value-type="string">
            <text:p>Ad’AP N° 095 641 17 B 0001</text:p>
          </table:table-cell>
          <table:table-cell table:style-name="ce30" office:value-type="string" calcext:value-type="string">
            <text:p>LA COMMUNE</text:p>
          </table:table-cell>
          <table:table-cell table:style-name="ce34" office:value-type="string" calcext:value-type="string">
            <text:p>plusieurs adresses sur la commune</text:p>
          </table:table-cell>
          <table:table-cell table:style-name="ce40" office:value-type="float" office:value="95470" calcext:value-type="float">
            <text:p>95470</text:p>
          </table:table-cell>
          <table:table-cell table:style-name="ce14" office:value-type="string" calcext:value-type="string">
            <text:p>VEMARS</text:p>
          </table:table-cell>
          <table:table-cell table:style-name="ce41" office:value-type="string" calcext:value-type="string">
            <text:p>3 à 5</text:p>
          </table:table-cell>
          <table:table-cell table:style-name="ce41" office:value-type="string" calcext:value-type="string">
            <text:p>W-R-L-X-V</text:p>
          </table:table-cell>
          <table:table-cell table:style-name="ce41" office:value-type="string" calcext:value-type="string">
            <text:p>9+1 IOP</text:p>
          </table:table-cell>
          <table:table-cell table:style-name="ce56" table:number-columns-repeated="3"/>
          <table:table-cell table:style-name="ce56" office:value-type="float" office:value="2020" calcext:value-type="float">
            <text:p>2020</text:p>
          </table:table-cell>
          <table:table-cell table:style-name="ce56"/>
          <table:table-cell table:style-name="ce64" office:value-type="date" office:date-value="2017-04-21" calcext:value-type="date">
            <text:p>21/04/17</text:p>
          </table:table-cell>
          <table:table-cell table:style-name="ce79" office:value-type="date" office:date-value="2017-05-23" calcext:value-type="date">
            <text:p>23/05/17</text:p>
          </table:table-cell>
          <table:table-cell table:style-name="ce82"/>
          <table:table-cell table:style-name="ce82" office:value-type="string" calcext:value-type="string">
            <text:p/>
            <text:p>24/05/2018</text:p>
            <text:p/>
          </table:table-cell>
          <table:table-cell table:style-name="ce279"/>
          <table:table-cell table:style-name="ce82" office:value-type="date" office:date-value="2019-11-24" calcext:value-type="date">
            <text:p>24/11/19</text:p>
          </table:table-cell>
          <table:table-cell table:style-name="ce280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417084</text:p>
          </table:table-cell>
          <table:table-cell table:style-name="ce14" office:value-type="string" calcext:value-type="string">
            <text:p>Ad’AP N° 095 120 17 A 0001</text:p>
          </table:table-cell>
          <table:table-cell table:style-name="ce14" office:value-type="string" calcext:value-type="string">
            <text:p>LA COMMUNE</text:p>
          </table:table-cell>
          <table:table-cell table:style-name="ce14" office:value-type="string" calcext:value-type="string">
            <text:p>Rue de la Division Leclerc et rue de l’Oise</text:p>
          </table:table-cell>
          <table:table-cell table:style-name="ce40" office:value-type="float" office:value="95430" calcext:value-type="float">
            <text:p>95430</text:p>
          </table:table-cell>
          <table:table-cell table:style-name="ce14" office:value-type="string" calcext:value-type="string">
            <text:p>BUTR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41" office:value-type="string" calcext:value-type="string">
            <text:p>R-L-X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4-24" calcext:value-type="date">
            <text:p>24/04/17</text:p>
          </table:table-cell>
          <table:table-cell table:style-name="ce79" office:value-type="date" office:date-value="2017-05-23" calcext:value-type="date">
            <text:p>23/05/17</text:p>
          </table:table-cell>
          <table:table-cell table:style-name="ce56"/>
          <table:table-cell table:style-name="ce166" office:value-type="string" calcext:value-type="string">
            <text:p>_</text:p>
          </table:table-cell>
          <table:table-cell table:style-name="ce279"/>
          <table:table-cell table:style-name="ce399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517012</text:p>
          </table:table-cell>
          <table:table-cell table:style-name="ce14" office:value-type="string" calcext:value-type="string">
            <text:p>Ad’AP – AT N° 095 409 17 B 0011</text:p>
          </table:table-cell>
          <table:table-cell table:style-name="ce14" office:value-type="string" calcext:value-type="string">
            <text:p>Le MAROC représenté par M. MARRAIS Abdellah</text:p>
          </table:table-cell>
          <table:table-cell table:style-name="ce14" office:value-type="string" calcext:value-type="string">
            <text:p>Restaurant Le Maroc -19, rue de Paris</text:p>
          </table:table-cell>
          <table:table-cell table:style-name="ce40" office:value-type="float" office:value="95570" calcext:value-type="float">
            <text:p>95570</text:p>
          </table:table-cell>
          <table:table-cell table:style-name="ce14" office:value-type="string" calcext:value-type="string">
            <text:p>MOISSELLES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string" calcext:value-type="string">
            <text:p>N</text:p>
          </table:table-cell>
          <table:table-cell table:style-name="ce56" office:value-type="float" office:value="1" calcext:value-type="float">
            <text:p>1</text:p>
          </table:table-cell>
          <table:table-cell table:style-name="ce40"/>
          <table:table-cell table:style-name="ce56" office:value-type="float" office:value="2018" calcext:value-type="float">
            <text:p>2018</text:p>
          </table:table-cell>
          <table:table-cell table:style-name="ce56" table:number-columns-repeated="3"/>
          <table:table-cell table:style-name="ce64" office:value-type="date" office:date-value="2017-05-03" calcext:value-type="date">
            <text:p>03/05/17</text:p>
          </table:table-cell>
          <table:table-cell table:style-name="ce79" office:value-type="date" office:date-value="2017-08-16" calcext:value-type="date">
            <text:p>16/08/17</text:p>
          </table:table-cell>
          <table:table-cell table:style-name="ce56"/>
          <table:table-cell table:style-name="ce167" office:value-type="string" calcext:value-type="string">
            <text:p>_</text:p>
          </table:table-cell>
          <table:table-cell table:style-name="ce279"/>
          <table:table-cell table:style-name="ce400" office:value-type="string" calcext:value-type="string">
            <text:p>_</text:p>
          </table:table-cell>
          <table:table-cell table:style-name="ce279"/>
          <table:table-cell table:style-name="ce56"/>
          <table:table-cell table:style-name="ce422" table:number-columns-repeated="1002"/>
        </table:table-row>
        <table:table-row table:style-name="ro5">
          <table:table-cell table:style-name="ce5" office:value-type="string" calcext:value-type="string">
            <text:p>0517031</text:p>
          </table:table-cell>
          <table:table-cell table:style-name="ce17" office:value-type="string" calcext:value-type="string">
            <text:p>Ad’AP – AT N° 095 210 17 O 0016</text:p>
          </table:table-cell>
          <table:table-cell table:style-name="ce14" office:value-type="string" calcext:value-type="string">
            <text:p>M. BAUDHUIN Cyrille</text:p>
          </table:table-cell>
          <table:table-cell table:style-name="ce14" office:value-type="string" calcext:value-type="string">
            <text:p>Brasserie Chez Pierre – 14, rue de Puisaye</text:p>
          </table:table-cell>
          <table:table-cell table:style-name="ce40" office:value-type="float" office:value="95880" calcext:value-type="float">
            <text:p>95880</text:p>
          </table:table-cell>
          <table:table-cell table:style-name="ce14" office:value-type="string" calcext:value-type="string">
            <text:p>ENGHIEN LES BAINS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5-09" calcext:value-type="date">
            <text:p>09/05/17</text:p>
          </table:table-cell>
          <table:table-cell table:style-name="ce77"/>
          <table:table-cell table:style-name="ce66" office:value-type="date" office:date-value="2017-09-10" calcext:value-type="date">
            <text:p>10/09/17</text:p>
          </table:table-cell>
          <table:table-cell table:style-name="ce168" office:value-type="string" calcext:value-type="string">
            <text:p>_</text:p>
          </table:table-cell>
          <table:table-cell table:style-name="ce278"/>
          <table:table-cell table:style-name="ce401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517106</text:p>
          </table:table-cell>
          <table:table-cell table:style-name="ce14" office:value-type="string" calcext:value-type="string">
            <text:p>Ad’AP – AT N° 095 018 17 E 0037</text:p>
          </table:table-cell>
          <table:table-cell table:style-name="ce14" office:value-type="string" calcext:value-type="string">
            <text:p>LIBRAIRIE DU CHATEAU représentée par M. PIETTE Pascal</text:p>
          </table:table-cell>
          <table:table-cell table:style-name="ce14" office:value-type="string" calcext:value-type="string">
            <text:p>Bar Tabac La Librairie du Château – 15, avenue du Château</text:p>
          </table:table-cell>
          <table:table-cell table:style-name="ce40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2017" calcext:value-type="float">
            <text:p>2017</text:p>
          </table:table-cell>
          <table:table-cell table:style-name="ce51" table:number-columns-repeated="4"/>
          <table:table-cell table:style-name="ce64" office:value-type="date" office:date-value="2017-05-19" calcext:value-type="date">
            <text:p>19/05/17</text:p>
          </table:table-cell>
          <table:table-cell table:style-name="ce77"/>
          <table:table-cell table:style-name="ce66" office:value-type="date" office:date-value="2017-09-20" calcext:value-type="date">
            <text:p>20/09/17</text:p>
          </table:table-cell>
          <table:table-cell table:style-name="ce169" office:value-type="string" calcext:value-type="string">
            <text:p>_</text:p>
          </table:table-cell>
          <table:table-cell table:style-name="ce278"/>
          <table:table-cell table:style-name="ce402" office:value-type="string" calcext:value-type="string">
            <text:p>_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5" office:value-type="string" calcext:value-type="string">
            <text:p>0517114</text:p>
          </table:table-cell>
          <table:table-cell table:style-name="ce14" office:value-type="string" calcext:value-type="string">
            <text:p>Ad’AP N° 095 409 17 B 0001</text:p>
          </table:table-cell>
          <table:table-cell table:style-name="ce14" office:value-type="string" calcext:value-type="string">
            <text:p>LA COMMUNE</text:p>
          </table:table-cell>
          <table:table-cell table:style-name="ce34" office:value-type="string" calcext:value-type="string">
            <text:p>plusieurs adresses sur la commune</text:p>
          </table:table-cell>
          <table:table-cell table:style-name="ce40" office:value-type="float" office:value="95570" calcext:value-type="float">
            <text:p>95570</text:p>
          </table:table-cell>
          <table:table-cell table:style-name="ce14" office:value-type="string" calcext:value-type="string">
            <text:p>MOISSELLES</text:p>
          </table:table-cell>
          <table:table-cell table:style-name="ce41" office:value-type="string" calcext:value-type="string">
            <text:p>3 à 5</text:p>
          </table:table-cell>
          <table:table-cell table:style-name="ce41" office:value-type="string" calcext:value-type="string">
            <text:p>W-M-R-V-L</text:p>
          </table:table-cell>
          <table:table-cell table:style-name="ce41" office:value-type="string" calcext:value-type="string">
            <text:p>8 + 1 IOP</text:p>
          </table:table-cell>
          <table:table-cell table:style-name="ce40"/>
          <table:table-cell table:style-name="ce51" table:number-columns-repeated="2"/>
          <table:table-cell table:style-name="ce51" office:value-type="float" office:value="2021" calcext:value-type="float">
            <text:p>2021</text:p>
          </table:table-cell>
          <table:table-cell table:style-name="ce51"/>
          <table:table-cell table:style-name="ce66" office:value-type="date" office:date-value="2017-05-22" calcext:value-type="date">
            <text:p>22/05/17</text:p>
          </table:table-cell>
          <table:table-cell table:style-name="ce78" office:value-type="date" office:date-value="2017-08-16" calcext:value-type="date">
            <text:p>16/08/17</text:p>
          </table:table-cell>
          <table:table-cell table:style-name="ce51"/>
          <table:table-cell table:style-name="ce66" office:value-type="string" calcext:value-type="string">
            <text:p/>
            <text:p>17/08/2018</text:p>
            <text:p/>
          </table:table-cell>
          <table:table-cell table:style-name="ce278"/>
          <table:table-cell table:style-name="ce66" office:value-type="date" office:date-value="2020-08-17" calcext:value-type="date">
            <text:p>17/08/20</text:p>
          </table:table-cell>
          <table:table-cell table:style-name="ce278"/>
          <table:table-cell table:style-name="ce51"/>
          <table:table-cell table:style-name="ce421" table:number-columns-repeated="1002"/>
        </table:table-row>
        <table:table-row table:style-name="ro5">
          <table:table-cell table:style-name="ce8" office:value-type="string" calcext:value-type="string">
            <text:p>0617107</text:p>
          </table:table-cell>
          <table:table-cell table:style-name="ce18" office:value-type="string" calcext:value-type="string">
            <text:p>Ad’AP – AT N°095 351 17 O 0003</text:p>
          </table:table-cell>
          <table:table-cell table:style-name="ce18" office:value-type="string" calcext:value-type="string">
            <text:p>EHPAD JULES FOSSIER</text:p>
            <text:p>Représenté par Mme GODEL Corinne</text:p>
          </table:table-cell>
          <table:table-cell table:style-name="ce18" office:value-type="string" calcext:value-type="string">
            <text:p>3 rue Demaison</text:p>
          </table:table-cell>
          <table:table-cell table:style-name="ce44" office:value-type="float" office:value="95380" calcext:value-type="float">
            <text:p>95380</text:p>
          </table:table-cell>
          <table:table-cell table:style-name="ce18" office:value-type="string" calcext:value-type="string">
            <text:p>LOUVRES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string" calcext:value-type="string">
            <text:p>J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06-19" calcext:value-type="date">
            <text:p>19/06/17</text:p>
          </table:table-cell>
          <table:table-cell table:style-name="ce78" office:value-type="date" office:date-value="2017-10-10" calcext:value-type="date">
            <text:p>10/10/17</text:p>
          </table:table-cell>
          <table:table-cell table:style-name="ce71"/>
          <table:table-cell table:style-name="ce176" office:value-type="string" calcext:value-type="string">
            <text:p>_</text:p>
          </table:table-cell>
          <table:table-cell table:style-name="ce278"/>
          <table:table-cell table:style-name="ce403" office:value-type="string" calcext:value-type="string">
            <text:p>_</text:p>
          </table:table-cell>
          <table:table-cell table:style-name="ce278"/>
          <table:table-cell table:style-name="ce419"/>
          <table:table-cell table:style-name="ce423"/>
          <table:table-cell table:number-columns-repeated="1001"/>
        </table:table-row>
        <table:table-row table:style-name="ro5">
          <table:table-cell table:style-name="ce8" office:value-type="string" calcext:value-type="string">
            <text:p>0617123</text:p>
          </table:table-cell>
          <table:table-cell table:style-name="ce19" office:value-type="string" calcext:value-type="string">
            <text:p>Ad’AP N° 095 277 17 C 0001</text:p>
          </table:table-cell>
          <table:table-cell table:style-name="ce18" office:value-type="string" calcext:value-type="string">
            <text:p>LA COMMUNE</text:p>
          </table:table-cell>
          <table:table-cell table:style-name="ce34" office:value-type="string" calcext:value-type="string">
            <text:p>plusieurs adresses sur la commune</text:p>
          </table:table-cell>
          <table:table-cell table:style-name="ce45" office:value-type="float" office:value="95503" calcext:value-type="float">
            <text:p>95503</text:p>
          </table:table-cell>
          <table:table-cell table:style-name="ce19" office:value-type="string" calcext:value-type="string">
            <text:p>GONESSE</text:p>
          </table:table-cell>
          <table:table-cell table:style-name="ce45" office:value-type="string" calcext:value-type="string">
            <text:p>3 à 5</text:p>
          </table:table-cell>
          <table:table-cell table:style-name="ce27" office:value-type="string" calcext:value-type="string">
            <text:p>R-L-X-W-L-N-S</text:p>
          </table:table-cell>
          <table:table-cell table:style-name="ce45" office:value-type="string" calcext:value-type="string">
            <text:p>30 + 3 IOP</text:p>
          </table:table-cell>
          <table:table-cell table:style-name="ce44"/>
          <table:table-cell table:style-name="ce53" table:number-columns-repeated="3"/>
          <table:table-cell table:style-name="ce53" office:value-type="float" office:value="2023" calcext:value-type="float">
            <text:p>2023</text:p>
          </table:table-cell>
          <table:table-cell table:style-name="ce68" office:value-type="date" office:date-value="2017-06-21" calcext:value-type="date">
            <text:p>21/06/17</text:p>
          </table:table-cell>
          <table:table-cell table:style-name="ce78" office:value-type="date" office:date-value="2017-08-29" calcext:value-type="date">
            <text:p>29/08/17</text:p>
          </table:table-cell>
          <table:table-cell table:style-name="ce53"/>
          <table:table-cell table:style-name="ce178" office:value-type="string" calcext:value-type="string">
            <text:p/>
            <text:p>30/08/2018</text:p>
            <text:p/>
          </table:table-cell>
          <table:table-cell table:style-name="ce278"/>
          <table:table-cell table:style-name="ce178" office:value-type="string" calcext:value-type="string">
            <text:p>30/02/21</text:p>
          </table:table-cell>
          <table:table-cell table:style-name="ce278"/>
          <table:table-cell table:style-name="ce419"/>
          <table:table-cell table:style-name="ce423"/>
          <table:table-cell table:number-columns-repeated="1001"/>
        </table:table-row>
        <table:table-row table:style-name="ro5">
          <table:table-cell table:style-name="ce8" office:value-type="string" calcext:value-type="string">
            <text:p>0717021</text:p>
          </table:table-cell>
          <table:table-cell table:style-name="ce18" office:value-type="string" calcext:value-type="string">
            <text:p>Ad’AP N° 095 210 17 B 0001</text:p>
          </table:table-cell>
          <table:table-cell table:style-name="ce18" office:value-type="string" calcext:value-type="string">
            <text:p>ENERGIE FORME représentée par M. RUGGIERO Patrice</text:p>
          </table:table-cell>
          <table:table-cell table:style-name="ce35" office:value-type="string" calcext:value-type="string">
            <text:p>plusieurs adresses sur des communes d’Ile de France</text:p>
          </table:table-cell>
          <table:table-cell table:style-name="ce44"/>
          <table:table-cell table:style-name="ce35" office:value-type="string" calcext:value-type="string">
            <text:p>Département <text:s/>95 – 92 <text:s/>-94 – 78 – 93 – 75 </text:p>
          </table:table-cell>
          <table:table-cell table:style-name="ce52" office:value-type="string" calcext:value-type="string">
            <text:p>1-4-5</text:p>
          </table:table-cell>
          <table:table-cell table:style-name="ce27" office:value-type="string" calcext:value-type="string">
            <text:p>x</text:p>
          </table:table-cell>
          <table:table-cell table:style-name="ce44" office:value-type="float" office:value="17" calcext:value-type="float">
            <text:p>17</text:p>
          </table:table-cell>
          <table:table-cell table:style-name="ce57"/>
          <table:table-cell table:style-name="ce53" table:number-columns-repeated="2"/>
          <table:table-cell table:style-name="ce27" office:value-type="float" office:value="2020" calcext:value-type="float">
            <text:p>2020</text:p>
          </table:table-cell>
          <table:table-cell table:style-name="ce53"/>
          <table:table-cell table:style-name="ce67" office:value-type="date" office:date-value="2017-07-06" calcext:value-type="date">
            <text:p>06/07/17</text:p>
          </table:table-cell>
          <table:table-cell table:style-name="ce78" office:value-type="date" office:date-value="2017-09-26" calcext:value-type="date">
            <text:p>26/09/17</text:p>
          </table:table-cell>
          <table:table-cell table:style-name="ce53"/>
          <table:table-cell table:style-name="ce178" office:value-type="string" calcext:value-type="string">
            <text:p/>
            <text:p>27/09/2018</text:p>
            <text:p/>
          </table:table-cell>
          <table:table-cell table:style-name="ce278"/>
          <table:table-cell table:style-name="ce178" office:value-type="date" office:date-value="2019-09-27" calcext:value-type="date">
            <text:p>27/09/19</text:p>
          </table:table-cell>
          <table:table-cell table:style-name="ce281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717076</text:p>
          </table:table-cell>
          <table:table-cell table:style-name="ce18" office:value-type="string" calcext:value-type="string">
            <text:p>Ad’AP N° 095 426 17 B 0001</text:p>
          </table:table-cell>
          <table:table-cell table:style-name="ce18" office:value-type="string" calcext:value-type="string">
            <text:p>MUTUELLE LA MAYOTTE représentée par M. DELACOURT François</text:p>
          </table:table-cell>
          <table:table-cell table:style-name="ce35" office:value-type="string" calcext:value-type="string">
            <text:p>plusieurs adresses sur des communes du Val d’Oise</text:p>
          </table:table-cell>
          <table:table-cell table:style-name="ce44"/>
          <table:table-cell table:style-name="ce18" office:value-type="string" calcext:value-type="string">
            <text:p>Plusieurs communes du Val d’Oise</text:p>
          </table:table-cell>
          <table:table-cell table:style-name="ce44" office:value-type="string" calcext:value-type="string">
            <text:p>4 et 5</text:p>
          </table:table-cell>
          <table:table-cell table:style-name="ce27" office:value-type="string" calcext:value-type="string">
            <text:p>RH- R- N-W-L-JH-X</text:p>
          </table:table-cell>
          <table:table-cell table:style-name="ce44" office:value-type="float" office:value="30" calcext:value-type="float">
            <text:p>30</text:p>
          </table:table-cell>
          <table:table-cell table:style-name="ce53" table:number-columns-repeated="3"/>
          <table:table-cell table:style-name="ce27" office:value-type="float" office:value="2021" calcext:value-type="float">
            <text:p>2021</text:p>
          </table:table-cell>
          <table:table-cell table:style-name="ce53"/>
          <table:table-cell table:style-name="ce67" office:value-type="date" office:date-value="2017-07-19" calcext:value-type="date">
            <text:p>19/07/17</text:p>
          </table:table-cell>
          <table:table-cell table:style-name="ce78" office:value-type="date" office:date-value="2017-09-26" calcext:value-type="date">
            <text:p>26/09/17</text:p>
          </table:table-cell>
          <table:table-cell table:style-name="ce53"/>
          <table:table-cell table:style-name="ce178" office:value-type="string" calcext:value-type="string">
            <text:p>27/09/2018</text:p>
            <text:p/>
          </table:table-cell>
          <table:table-cell table:style-name="ce278"/>
          <table:table-cell table:style-name="ce178" office:value-type="date" office:date-value="2020-03-27" calcext:value-type="date">
            <text:p>27/03/20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717083</text:p>
          </table:table-cell>
          <table:table-cell table:style-name="ce18" office:value-type="string" calcext:value-type="string">
            <text:p>Ad’AP – AT N° 095 218 17 E 0008</text:p>
          </table:table-cell>
          <table:table-cell table:style-name="ce18" office:value-type="string" calcext:value-type="string">
            <text:p>PATIBIO représenté par M. BOURSIER</text:p>
          </table:table-cell>
          <table:table-cell table:style-name="ce18" office:value-type="string" calcext:value-type="string">
            <text:p>Bolangerie Patibio – 1, rue des Frênes</text:p>
          </table:table-cell>
          <table:table-cell table:style-name="ce44" office:value-type="float" office:value="95610" calcext:value-type="float">
            <text:p>95610</text:p>
          </table:table-cell>
          <table:table-cell table:style-name="ce18" office:value-type="string" calcext:value-type="string">
            <text:p>ERAGNY SUR OISE</text:p>
          </table:table-cell>
          <table:table-cell table:style-name="ce4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44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07-20" calcext:value-type="date">
            <text:p>20/07/17</text:p>
          </table:table-cell>
          <table:table-cell table:style-name="ce77"/>
          <table:table-cell table:style-name="ce71" office:value-type="date" office:date-value="2017-10-21" calcext:value-type="date">
            <text:p>21/10/17</text:p>
          </table:table-cell>
          <table:table-cell table:style-name="ce179" office:value-type="string" calcext:value-type="string">
            <text:p>_</text:p>
          </table:table-cell>
          <table:table-cell table:style-name="ce278"/>
          <table:table-cell table:style-name="ce404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717097</text:p>
          </table:table-cell>
          <table:table-cell table:style-name="ce18" office:value-type="string" calcext:value-type="string">
            <text:p>Ad’AP N° 095 059 17 B 0001</text:p>
          </table:table-cell>
          <table:table-cell table:style-name="ce18" office:value-type="string" calcext:value-type="string">
            <text:p>LA COMMUNE</text:p>
          </table:table-cell>
          <table:table-cell table:style-name="ce18" office:value-type="string" calcext:value-type="string">
            <text:p>Rue d’Heurcourt</text:p>
          </table:table-cell>
          <table:table-cell table:style-name="ce44" office:value-type="float" office:value="95810" calcext:value-type="float">
            <text:p>95810</text:p>
          </table:table-cell>
          <table:table-cell table:style-name="ce18" office:value-type="string" calcext:value-type="string">
            <text:p>BERVILLE</text:p>
          </table:table-cell>
          <table:table-cell table:style-name="ce44" office:value-type="float" office:value="5" calcext:value-type="float">
            <text:p>5</text:p>
          </table:table-cell>
          <table:table-cell table:style-name="ce27" office:value-type="string" calcext:value-type="string">
            <text:p>V-W-R-L</text:p>
          </table:table-cell>
          <table:table-cell table:style-name="ce44" office:value-type="float" office:value="4" calcext:value-type="float">
            <text:p>4</text:p>
          </table:table-cell>
          <table:table-cell table:style-name="ce53" table:number-columns-repeated="4"/>
          <table:table-cell table:style-name="ce53" office:value-type="float" office:value="2023" calcext:value-type="float">
            <text:p>2023</text:p>
          </table:table-cell>
          <table:table-cell table:style-name="ce67" office:value-type="date" office:date-value="2017-07-24" calcext:value-type="date">
            <text:p>24/07/17</text:p>
          </table:table-cell>
          <table:table-cell table:style-name="ce77"/>
          <table:table-cell table:style-name="ce85" office:value-type="string" calcext:value-type="string">
            <text:p>Avis défavorable</text:p>
            <text:p>24/11/17</text:p>
          </table:table-cell>
          <table:table-cell table:style-name="ce180" office:value-type="string" calcext:value-type="string">
            <text:p>_</text:p>
          </table:table-cell>
          <table:table-cell table:style-name="ce278"/>
          <table:table-cell table:style-name="ce405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9" office:value-type="string" calcext:value-type="string">
            <text:p>0817090</text:p>
          </table:table-cell>
          <table:table-cell table:style-name="ce18" office:value-type="string" calcext:value-type="string">
            <text:p>Ad’AP N° 095 306 17 B 0001</text:p>
          </table:table-cell>
          <table:table-cell table:style-name="ce18" office:value-type="string" calcext:value-type="string">
            <text:p>AEP 95 – Ecole Léonard de Vinci représentée par Mme JACQUIER Martine</text:p>
          </table:table-cell>
          <table:table-cell table:style-name="ce18" office:value-type="string" calcext:value-type="string">
            <text:p>3, avenue Paul Langevin</text:p>
          </table:table-cell>
          <table:table-cell table:style-name="ce44" office:value-type="float" office:value="95220" calcext:value-type="float">
            <text:p>95220</text:p>
          </table:table-cell>
          <table:table-cell table:style-name="ce18" office:value-type="string" calcext:value-type="string">
            <text:p>HERBLAY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7" office:value-type="float" office:value="2020" calcext:value-type="float">
            <text:p>2020</text:p>
          </table:table-cell>
          <table:table-cell table:style-name="ce53"/>
          <table:table-cell table:style-name="ce71" office:value-type="date" office:date-value="2017-08-18" calcext:value-type="date">
            <text:p>18/08/17</text:p>
          </table:table-cell>
          <table:table-cell table:style-name="ce78" office:value-type="date" office:date-value="2017-09-26" calcext:value-type="date">
            <text:p>26/09/17</text:p>
          </table:table-cell>
          <table:table-cell table:style-name="ce53"/>
          <table:table-cell table:style-name="ce178" office:value-type="string" calcext:value-type="string">
            <text:p/>
            <text:p>27/09/2018</text:p>
            <text:p/>
          </table:table-cell>
          <table:table-cell table:style-name="ce281" office:value-type="date" office:date-value="2018-11-19" calcext:value-type="date">
            <text:p>19/11/18</text:p>
          </table:table-cell>
          <table:table-cell table:style-name="ce178" office:value-type="date" office:date-value="2019-09-27" calcext:value-type="date">
            <text:p>27/09/19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917029</text:p>
          </table:table-cell>
          <table:table-cell table:style-name="ce20" office:value-type="string" calcext:value-type="string">
            <text:p>Ad’AP – AT N° 095 277 17 O 0030</text:p>
          </table:table-cell>
          <table:table-cell table:style-name="ce18" office:value-type="string" calcext:value-type="string">
            <text:p>GARAGE VOLPILHAC représenté par M. VOLPILHAC Jean-Jacques</text:p>
          </table:table-cell>
          <table:table-cell table:style-name="ce18" office:value-type="string" calcext:value-type="string">
            <text:p>Place du 8 mai 1945</text:p>
          </table:table-cell>
          <table:table-cell table:style-name="ce44" office:value-type="float" office:value="95500" calcext:value-type="float">
            <text:p>95500</text:p>
          </table:table-cell>
          <table:table-cell table:style-name="ce18" office:value-type="string" calcext:value-type="string">
            <text:p>GONESSE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09-08" calcext:value-type="date">
            <text:p>08/09/17</text:p>
          </table:table-cell>
          <table:table-cell table:style-name="ce78"/>
          <table:table-cell table:style-name="ce71" office:value-type="date" office:date-value="2017-12-09" calcext:value-type="date">
            <text:p>09/12/17</text:p>
          </table:table-cell>
          <table:table-cell table:style-name="ce186" office:value-type="string" calcext:value-type="string">
            <text:p>_</text:p>
          </table:table-cell>
          <table:table-cell table:style-name="ce278"/>
          <table:table-cell table:style-name="ce406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917031</text:p>
          </table:table-cell>
          <table:table-cell table:style-name="ce20" office:value-type="string" calcext:value-type="string">
            <text:p>Ad’AP – AT N° 095 539 17 T 0010</text:p>
          </table:table-cell>
          <table:table-cell table:style-name="ce18" office:value-type="string" calcext:value-type="string">
            <text:p>SARL AU COEUR DE LA FORET représentée par M. TOUATI André</text:p>
          </table:table-cell>
          <table:table-cell table:style-name="ce18" office:value-type="string" calcext:value-type="string">
            <text:p>Restaurant – 1, voie aux Vaches</text:p>
          </table:table-cell>
          <table:table-cell table:style-name="ce44" office:value-type="float" office:value="95350" calcext:value-type="float">
            <text:p>95350</text:p>
          </table:table-cell>
          <table:table-cell table:style-name="ce18" office:value-type="string" calcext:value-type="string">
            <text:p>SAINT BRICE SOUS FORET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string" calcext:value-type="string">
            <text:p>N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09-11" calcext:value-type="date">
            <text:p>11/09/17</text:p>
          </table:table-cell>
          <table:table-cell table:style-name="ce77"/>
          <table:table-cell table:style-name="ce71" office:value-type="date" office:date-value="2018-01-08" calcext:value-type="date">
            <text:p>08/01/18</text:p>
          </table:table-cell>
          <table:table-cell table:style-name="ce188" office:value-type="string" calcext:value-type="string">
            <text:p>_</text:p>
          </table:table-cell>
          <table:table-cell table:style-name="ce278"/>
          <table:table-cell table:style-name="ce407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6">
          <table:table-cell table:style-name="ce8" office:value-type="string" calcext:value-type="string">
            <text:p>0917055</text:p>
          </table:table-cell>
          <table:table-cell table:style-name="ce18" office:value-type="string" calcext:value-type="string">
            <text:p>Ad’AP – AT N° 095 480 17 Ø 004</text:p>
          </table:table-cell>
          <table:table-cell table:style-name="ce18" office:value-type="string" calcext:value-type="string">
            <text:p>CABINET D’OSTEOPATHIE COURMONT représenté par Mme COURMONT Caroline</text:p>
          </table:table-cell>
          <table:table-cell table:style-name="ce18" office:value-type="string" calcext:value-type="string">
            <text:p>142, rue du Maréchal Foch</text:p>
          </table:table-cell>
          <table:table-cell table:style-name="ce44" office:value-type="float" office:value="95620" calcext:value-type="float">
            <text:p>95620</text:p>
          </table:table-cell>
          <table:table-cell table:style-name="ce18" office:value-type="string" calcext:value-type="string">
            <text:p>PARMAIN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72" office:value-type="date" office:date-value="2017-09-18" calcext:value-type="date">
            <text:p>18/09/17</text:p>
          </table:table-cell>
          <table:table-cell table:style-name="ce78" office:value-type="date" office:date-value="2017-11-07" calcext:value-type="date">
            <text:p>07/11/17</text:p>
          </table:table-cell>
          <table:table-cell table:style-name="ce53"/>
          <table:table-cell table:style-name="ce245" office:value-type="string" calcext:value-type="string">
            <text:p>_</text:p>
          </table:table-cell>
          <table:table-cell table:style-name="ce278"/>
          <table:table-cell table:style-name="ce408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0917080</text:p>
          </table:table-cell>
          <table:table-cell table:style-name="ce18" office:value-type="string" calcext:value-type="string">
            <text:p/>
            <text:p>Ad’AP – AT N° 095 176 17 00022</text:p>
            <text:p/>
          </table:table-cell>
          <table:table-cell table:style-name="ce18" office:value-type="string" calcext:value-type="string">
            <text:p>Mme QUESTE Nadine</text:p>
          </table:table-cell>
          <table:table-cell table:style-name="ce18" office:value-type="string" calcext:value-type="string">
            <text:p>Cabinet de massage – 11, rue de la République</text:p>
          </table:table-cell>
          <table:table-cell table:style-name="ce44" office:value-type="float" office:value="95240" calcext:value-type="float">
            <text:p>95240</text:p>
          </table:table-cell>
          <table:table-cell table:style-name="ce18" office:value-type="string" calcext:value-type="string">
            <text:p>CORMEILLES EN PARISIS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string" calcext:value-type="string">
            <text:p>_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09-22" calcext:value-type="date">
            <text:p>22/09/17</text:p>
          </table:table-cell>
          <table:table-cell table:style-name="ce78" office:value-type="date" office:date-value="2017-11-07" calcext:value-type="date">
            <text:p>07/11/17</text:p>
          </table:table-cell>
          <table:table-cell table:style-name="ce53"/>
          <table:table-cell table:style-name="ce247" office:value-type="string" calcext:value-type="string">
            <text:p>_</text:p>
          </table:table-cell>
          <table:table-cell table:style-name="ce278"/>
          <table:table-cell table:style-name="ce409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1017042</text:p>
          </table:table-cell>
          <table:table-cell table:style-name="ce18" office:value-type="string" calcext:value-type="string">
            <text:p>Ad’AP – AT N° 095 582 17 O 0033</text:p>
          </table:table-cell>
          <table:table-cell table:style-name="ce18" office:value-type="string" calcext:value-type="string">
            <text:p>LA LICORNE représentée par M. IEA Keobounthonn</text:p>
          </table:table-cell>
          <table:table-cell table:style-name="ce18" office:value-type="string" calcext:value-type="string">
            <text:p>Brasserie la Licorne – 6, place Salvador Allendé</text:p>
          </table:table-cell>
          <table:table-cell table:style-name="ce44" office:value-type="float" office:value="95110" calcext:value-type="float">
            <text:p>95110</text:p>
          </table:table-cell>
          <table:table-cell table:style-name="ce18" office:value-type="string" calcext:value-type="string">
            <text:p>SANNOIS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string" calcext:value-type="string">
            <text:p>N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10-13" calcext:value-type="date">
            <text:p>13/10/17</text:p>
          </table:table-cell>
          <table:table-cell table:style-name="ce78" office:value-type="date" office:date-value="2017-11-21" calcext:value-type="date">
            <text:p>21/11/17</text:p>
          </table:table-cell>
          <table:table-cell table:style-name="ce53"/>
          <table:table-cell table:style-name="ce259" office:value-type="string" calcext:value-type="string">
            <text:p>_</text:p>
          </table:table-cell>
          <table:table-cell table:style-name="ce278"/>
          <table:table-cell table:style-name="ce410" office:value-type="string" calcext:value-type="string">
            <text:p>_</text:p>
          </table:table-cell>
          <table:table-cell table:style-name="ce278"/>
          <table:table-cell table:style-name="ce418" office:value-type="string" calcext:value-type="string">
            <text:p>Attestation d’accessibilité reçu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1017070</text:p>
          </table:table-cell>
          <table:table-cell table:style-name="ce18" office:value-type="string" calcext:value-type="string">
            <text:p>Ad’AP – AT N° 095 052 17 C 0002</text:p>
          </table:table-cell>
          <table:table-cell table:style-name="ce18" office:value-type="string" calcext:value-type="string">
            <text:p>COMMUNAUTE DE COMMUNES DU HAUT VAL D'OISE représentée par M. BAZIN Arnaud</text:p>
          </table:table-cell>
          <table:table-cell table:style-name="ce18" office:value-type="string" calcext:value-type="string">
            <text:p>Travaux de mise en conformité du gymnase Stéphane Diagana</text:p>
          </table:table-cell>
          <table:table-cell table:style-name="ce44" office:value-type="float" office:value="95260" calcext:value-type="float">
            <text:p>95260</text:p>
          </table:table-cell>
          <table:table-cell table:style-name="ce18" office:value-type="string" calcext:value-type="string">
            <text:p>BEAUMONT SUR OISE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_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71" office:value-type="date" office:date-value="2017-10-20" calcext:value-type="date">
            <text:p>20/10/17</text:p>
          </table:table-cell>
          <table:table-cell table:style-name="ce77"/>
          <table:table-cell table:style-name="ce71" office:value-type="date" office:date-value="2018-01-21" calcext:value-type="date">
            <text:p>21/01/18</text:p>
          </table:table-cell>
          <table:table-cell table:style-name="ce260" office:value-type="string" calcext:value-type="string">
            <text:p>_</text:p>
          </table:table-cell>
          <table:table-cell table:style-name="ce278"/>
          <table:table-cell table:style-name="ce411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1117019</text:p>
          </table:table-cell>
          <table:table-cell table:style-name="ce18" office:value-type="string" calcext:value-type="string">
            <text:p>Ad’AP N° 095 371 17 B 0001</text:p>
          </table:table-cell>
          <table:table-cell table:style-name="ce18" office:value-type="string" calcext:value-type="string">
            <text:p>MGEN ACTION SANITAIRE ET SOCIALE représentée par M. FACHAUX Bruno</text:p>
          </table:table-cell>
          <table:table-cell table:style-name="ce18" office:value-type="string" calcext:value-type="string">
            <text:p>Ehpad Jacques Achard – 36, rue du Colonel Fabien</text:p>
          </table:table-cell>
          <table:table-cell table:style-name="ce44" office:value-type="float" office:value="95670" calcext:value-type="float">
            <text:p>95670</text:p>
          </table:table-cell>
          <table:table-cell table:style-name="ce18" office:value-type="string" calcext:value-type="string">
            <text:p>MARLY LA VILLE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5"/>
          <table:table-cell table:style-name="ce71" office:value-type="date" office:date-value="2017-11-06" calcext:value-type="date">
            <text:p>06/11/17</text:p>
          </table:table-cell>
          <table:table-cell table:style-name="ce78" office:value-type="date" office:date-value="2018-01-09" calcext:value-type="date">
            <text:p>09/01/18</text:p>
          </table:table-cell>
          <table:table-cell table:style-name="ce53"/>
          <table:table-cell table:style-name="ce82" office:value-type="date" office:date-value="2019-01-10" calcext:value-type="date">
            <text:p>10/01/19</text:p>
          </table:table-cell>
          <table:table-cell table:style-name="ce278"/>
          <table:table-cell table:style-name="ce178" office:value-type="date" office:date-value="2020-07-10" calcext:value-type="date">
            <text:p>10/07/20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8" office:value-type="string" calcext:value-type="string">
            <text:p>1217008</text:p>
          </table:table-cell>
          <table:table-cell table:style-name="ce18" office:value-type="string" calcext:value-type="string">
            <text:p>Ad’AP – AT N° 095 210 17 O 0053</text:p>
          </table:table-cell>
          <table:table-cell table:style-name="ce18" office:value-type="string" calcext:value-type="string">
            <text:p>II CAPRICIO SARL représentée par M. BORINA Mario</text:p>
          </table:table-cell>
          <table:table-cell table:style-name="ce18" office:value-type="string" calcext:value-type="string">
            <text:p>Pizzéria II Capricio – 115, avenue de la division Leclerc</text:p>
          </table:table-cell>
          <table:table-cell table:style-name="ce44" office:value-type="float" office:value="95880" calcext:value-type="float">
            <text:p>95880</text:p>
          </table:table-cell>
          <table:table-cell table:style-name="ce18" office:value-type="string" calcext:value-type="string">
            <text:p>ENGHIEN LES BAINS</text:p>
          </table:table-cell>
          <table:table-cell table:style-name="ce44"/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12-04" calcext:value-type="date">
            <text:p>04/12/17</text:p>
          </table:table-cell>
          <table:table-cell table:style-name="ce78" office:value-type="date" office:date-value="2018-01-23" calcext:value-type="date">
            <text:p>23/01/18</text:p>
          </table:table-cell>
          <table:table-cell table:style-name="ce53"/>
          <table:table-cell table:style-name="ce263" office:value-type="string" calcext:value-type="string">
            <text:p>_</text:p>
          </table:table-cell>
          <table:table-cell table:style-name="ce278"/>
          <table:table-cell table:style-name="ce412" office:value-type="string" calcext:value-type="string">
            <text:p>_</text:p>
          </table:table-cell>
          <table:table-cell table:style-name="ce278"/>
          <table:table-cell table:style-name="ce53"/>
          <table:table-cell table:number-columns-repeated="1002"/>
        </table:table-row>
        <table:table-row table:style-name="ro5">
          <table:table-cell table:style-name="ce8" office:value-type="string" calcext:value-type="string">
            <text:p>1217011</text:p>
          </table:table-cell>
          <table:table-cell table:style-name="ce18" office:value-type="string" calcext:value-type="string">
            <text:p/>
            <text:p>Ad’AP – AT N° 095 500 17 00100</text:p>
            <text:p/>
          </table:table-cell>
          <table:table-cell table:style-name="ce18" office:value-type="string" calcext:value-type="string">
            <text:p>SCI HOTELLERIE INVESTISSEMENTS représentée par M. ARAMA Tristan</text:p>
          </table:table-cell>
          <table:table-cell table:style-name="ce18" office:value-type="string" calcext:value-type="string">
            <text:p>Hôtel Aurore – 1-5, rue Alexandre Prachay</text:p>
          </table:table-cell>
          <table:table-cell table:style-name="ce44" office:value-type="float" office:value="95300" calcext:value-type="float">
            <text:p>95300</text:p>
          </table:table-cell>
          <table:table-cell table:style-name="ce18" office:value-type="string" calcext:value-type="string">
            <text:p>PONTOISE</text:p>
          </table:table-cell>
          <table:table-cell table:style-name="ce44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12-04" calcext:value-type="date">
            <text:p>04/12/17</text:p>
          </table:table-cell>
          <table:table-cell table:style-name="ce53"/>
          <table:table-cell table:style-name="ce71" office:value-type="date" office:date-value="2018-04-05" calcext:value-type="date">
            <text:p>05/04/18</text:p>
          </table:table-cell>
          <table:table-cell table:style-name="ce270" office:value-type="string" calcext:value-type="string">
            <text:p>_</text:p>
          </table:table-cell>
          <table:table-cell table:style-name="ce278"/>
          <table:table-cell table:style-name="ce413" office:value-type="string" calcext:value-type="string">
            <text:p>_</text:p>
          </table:table-cell>
          <table:table-cell table:style-name="ce278"/>
          <table:table-cell table:style-name="ce53"/>
          <table:table-cell table:number-columns-repeated="1002"/>
        </table:table-row>
        <table:table-row table:style-name="ro5">
          <table:table-cell table:style-name="ce8" office:value-type="string" calcext:value-type="string">
            <text:p>1217018</text:p>
          </table:table-cell>
          <table:table-cell table:style-name="ce18" office:value-type="string" calcext:value-type="string">
            <text:p>Ad’AP – AT N° 095 056 17 B 0002</text:p>
          </table:table-cell>
          <table:table-cell table:style-name="ce18" office:value-type="string" calcext:value-type="string">
            <text:p>DR BARBAROSSA Raphaël</text:p>
          </table:table-cell>
          <table:table-cell table:style-name="ce18" office:value-type="string" calcext:value-type="string">
            <text:p>Cabinet médical – 17, rue du Général Leclerc</text:p>
          </table:table-cell>
          <table:table-cell table:style-name="ce44" office:value-type="float" office:value="95270" calcext:value-type="float">
            <text:p>95270</text:p>
          </table:table-cell>
          <table:table-cell table:style-name="ce18" office:value-type="string" calcext:value-type="string">
            <text:p>BELLOY EN FRANCE</text:p>
          </table:table-cell>
          <table:table-cell table:style-name="ce44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7" office:value-type="date" office:date-value="2017-12-05" calcext:value-type="date">
            <text:p>05/12/17</text:p>
          </table:table-cell>
          <table:table-cell table:style-name="ce78" office:value-type="date" office:date-value="2018-03-20" calcext:value-type="date">
            <text:p>20/03/18</text:p>
          </table:table-cell>
          <table:table-cell table:style-name="ce53"/>
          <table:table-cell table:style-name="ce271" office:value-type="string" calcext:value-type="string">
            <text:p>_</text:p>
          </table:table-cell>
          <table:table-cell table:style-name="ce278"/>
          <table:table-cell table:style-name="ce414" office:value-type="string" calcext:value-type="string">
            <text:p>_</text:p>
          </table:table-cell>
          <table:table-cell table:style-name="ce278"/>
          <table:table-cell table:style-name="ce53"/>
          <table:table-cell table:number-columns-repeated="1002"/>
        </table:table-row>
        <table:table-row table:style-name="ro5">
          <table:table-cell table:style-name="ce5" office:value-type="string" calcext:value-type="string">
            <text:p>1217131</text:p>
          </table:table-cell>
          <table:table-cell table:style-name="ce19" office:value-type="string" calcext:value-type="string">
            <text:p>Ad’AP – AT N° 095 480 17 <text:span text:style-name="T1">Ø 0005</text:span></text:p>
          </table:table-cell>
          <table:table-cell table:style-name="ce19" office:value-type="string" calcext:value-type="string">
            <text:p>ALIMENTATION GENERALE représentée par M. EL IDBELDIF</text:p>
          </table:table-cell>
          <table:table-cell table:style-name="ce19" office:value-type="string" calcext:value-type="string">
            <text:p>16, rue Guichard</text:p>
          </table:table-cell>
          <table:table-cell table:style-name="ce45" office:value-type="float" office:value="95620" calcext:value-type="float">
            <text:p>95620</text:p>
          </table:table-cell>
          <table:table-cell table:style-name="ce19" office:value-type="string" calcext:value-type="string">
            <text:p>PARMAIN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8" office:value-type="date" office:date-value="2017-12-19" calcext:value-type="date">
            <text:p>19/12/17</text:p>
          </table:table-cell>
          <table:table-cell table:style-name="ce78" office:value-type="date" office:date-value="2018-02-06" calcext:value-type="date">
            <text:p>06/02/18</text:p>
          </table:table-cell>
          <table:table-cell table:style-name="ce53"/>
          <table:table-cell table:style-name="ce272" office:value-type="string" calcext:value-type="string">
            <text:p>_</text:p>
          </table:table-cell>
          <table:table-cell table:style-name="ce278"/>
          <table:table-cell table:style-name="ce415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5" office:value-type="string" calcext:value-type="string">
            <text:p>1217158</text:p>
          </table:table-cell>
          <table:table-cell table:style-name="ce19" office:value-type="string" calcext:value-type="string">
            <text:p>Ad’AP – AT N° 095 019 17 O 0046</text:p>
          </table:table-cell>
          <table:table-cell table:style-name="ce19" office:value-type="string" calcext:value-type="string">
            <text:p>SAVI 3 IMMOBILIER représenté par M. GAUTIER Michel</text:p>
          </table:table-cell>
          <table:table-cell table:style-name="ce19" office:value-type="string" calcext:value-type="string">
            <text:p>7, avenue Pierre Sémard</text:p>
          </table:table-cell>
          <table:table-cell table:style-name="ce45" office:value-type="float" office:value="95400" calcext:value-type="float">
            <text:p>95400</text:p>
          </table:table-cell>
          <table:table-cell table:style-name="ce19" office:value-type="string" calcext:value-type="string">
            <text:p>ARNOUVILLE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18" calcext:value-type="float">
            <text:p>2018</text:p>
          </table:table-cell>
          <table:table-cell table:style-name="ce53" table:number-columns-repeated="3"/>
          <table:table-cell table:style-name="ce68" office:value-type="date" office:date-value="2017-12-27" calcext:value-type="date">
            <text:p>27/12/17</text:p>
          </table:table-cell>
          <table:table-cell table:style-name="ce78"/>
          <table:table-cell table:style-name="ce71" office:value-type="date" office:date-value="2018-04-28" calcext:value-type="date">
            <text:p>28/04/18</text:p>
          </table:table-cell>
          <table:table-cell table:style-name="ce273" office:value-type="string" calcext:value-type="string">
            <text:p>_</text:p>
          </table:table-cell>
          <table:table-cell table:style-name="ce278"/>
          <table:table-cell table:style-name="ce416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5" office:value-type="string" calcext:value-type="string">
            <text:p>1217159</text:p>
          </table:table-cell>
          <table:table-cell table:style-name="ce19" office:value-type="string" calcext:value-type="string">
            <text:p>Ad’AP – AT N° 095 019 17 O 0047 </text:p>
          </table:table-cell>
          <table:table-cell table:style-name="ce19" office:value-type="string" calcext:value-type="string">
            <text:p>SAVI 3 IMMOBILIER représenté par M. GAUTIER Michel</text:p>
          </table:table-cell>
          <table:table-cell table:style-name="ce19" office:value-type="string" calcext:value-type="string">
            <text:p>13bis, avenue Pierre Sémard</text:p>
          </table:table-cell>
          <table:table-cell table:style-name="ce45" office:value-type="float" office:value="95400" calcext:value-type="float">
            <text:p>95400</text:p>
          </table:table-cell>
          <table:table-cell table:style-name="ce19" office:value-type="string" calcext:value-type="string">
            <text:p>ARNOUVILLE</text:p>
          </table:table-cell>
          <table:table-cell table:style-name="ce45" office:value-type="string" calcext:value-type="string">
            <text:p>4-5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08" calcext:value-type="float">
            <text:p>208</text:p>
          </table:table-cell>
          <table:table-cell table:style-name="ce53" table:number-columns-repeated="3"/>
          <table:table-cell table:style-name="ce68" office:value-type="date" office:date-value="2017-12-27" calcext:value-type="date">
            <text:p>27/12/17</text:p>
          </table:table-cell>
          <table:table-cell table:style-name="ce77"/>
          <table:table-cell table:style-name="ce71" office:value-type="date" office:date-value="2018-04-28" calcext:value-type="date">
            <text:p>28/04/18</text:p>
          </table:table-cell>
          <table:table-cell table:style-name="ce274" office:value-type="string" calcext:value-type="string">
            <text:p>_</text:p>
          </table:table-cell>
          <table:table-cell table:style-name="ce278"/>
          <table:table-cell table:style-name="ce417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>
          <table:table-cell table:style-name="ce5" office:value-type="string" calcext:value-type="string">
            <text:p>1217174</text:p>
          </table:table-cell>
          <table:table-cell table:style-name="ce19" office:value-type="string" calcext:value-type="string">
            <text:p>Ad’AP N° 095 572 17 A 0001</text:p>
          </table:table-cell>
          <table:table-cell table:style-name="ce19" office:value-type="string" calcext:value-type="string">
            <text:p>LA COMMUNE</text:p>
          </table:table-cell>
          <table:table-cell table:style-name="ce19" office:value-type="string" calcext:value-type="string">
            <text:p>plusieurs adresses sur la commune</text:p>
          </table:table-cell>
          <table:table-cell table:style-name="ce45" office:value-type="float" office:value="95318" calcext:value-type="float">
            <text:p>95318</text:p>
          </table:table-cell>
          <table:table-cell table:style-name="ce19" office:value-type="string" calcext:value-type="string">
            <text:p>SAINT OUEN L’AUMONE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53" office:value-type="string" calcext:value-type="string">
            <text:p>1 + 12 IOP</text:p>
          </table:table-cell>
          <table:table-cell table:style-name="ce53" table:number-columns-repeated="3"/>
          <table:table-cell table:style-name="ce53" office:value-type="float" office:value="2020" calcext:value-type="float">
            <text:p>2020</text:p>
          </table:table-cell>
          <table:table-cell table:style-name="ce53"/>
          <table:table-cell table:style-name="ce68" office:value-type="date" office:date-value="2017-12-27" calcext:value-type="date">
            <text:p>27/12/17</text:p>
          </table:table-cell>
          <table:table-cell table:style-name="ce78" office:value-type="date" office:date-value="2018-02-06" calcext:value-type="date">
            <text:p>06/02/18</text:p>
          </table:table-cell>
          <table:table-cell table:style-name="ce53"/>
          <table:table-cell table:style-name="ce274" office:value-type="string" calcext:value-type="string">
            <text:p>_</text:p>
          </table:table-cell>
          <table:table-cell table:style-name="ce278"/>
          <table:table-cell table:style-name="ce417" office:value-type="string" calcext:value-type="string">
            <text:p>_</text:p>
          </table:table-cell>
          <table:table-cell table:style-name="ce278"/>
          <table:table-cell table:style-name="ce419"/>
          <table:table-cell table:number-columns-repeated="1002"/>
        </table:table-row>
        <table:table-row table:style-name="ro5" table:number-rows-repeated="24">
          <table:table-cell table:number-columns-repeated="102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R7:Feuille1.R7">
            <calcext:condition calcext:apply-style-name="Default" calcext:value="&gt;=TODAY()" calcext:base-cell-address="Feuille1.R7"/>
            <calcext:condition calcext:apply-style-name="ALERTE1" calcext:value="&lt;TODAY()" calcext:base-cell-address="Feuille1.R7"/>
            <calcext:condition calcext:apply-style-name="VIDE1" calcext:value="=ISBLANK()" calcext:base-cell-address="Feuille1.R7"/>
          </calcext:conditional-format>
          <calcext:conditional-format calcext:target-range-address="Feuille1.R9:Feuille1.R9">
            <calcext:condition calcext:apply-style-name="Default" calcext:value="&gt;=TODAY()" calcext:base-cell-address="Feuille1.R9"/>
            <calcext:condition calcext:apply-style-name="ALERTE1" calcext:value="&lt;TODAY()" calcext:base-cell-address="Feuille1.R9"/>
            <calcext:condition calcext:apply-style-name="VIDE1" calcext:value="=ISBLANK()" calcext:base-cell-address="Feuille1.R9"/>
          </calcext:conditional-format>
          <calcext:conditional-format calcext:target-range-address="Feuille1.R13:Feuille1.R13">
            <calcext:condition calcext:apply-style-name="Default" calcext:value="&gt;=TODAY()" calcext:base-cell-address="Feuille1.R13"/>
            <calcext:condition calcext:apply-style-name="ALERTE1" calcext:value="&lt;TODAY()" calcext:base-cell-address="Feuille1.R13"/>
            <calcext:condition calcext:apply-style-name="VIDE1" calcext:value="=ISBLANK()" calcext:base-cell-address="Feuille1.R13"/>
          </calcext:conditional-format>
          <calcext:conditional-format calcext:target-range-address="Feuille1.R14:Feuille1.R14">
            <calcext:condition calcext:apply-style-name="Default" calcext:value="&gt;=TODAY()" calcext:base-cell-address="Feuille1.R14"/>
            <calcext:condition calcext:apply-style-name="ALERTE1" calcext:value="&lt;TODAY()" calcext:base-cell-address="Feuille1.R14"/>
            <calcext:condition calcext:apply-style-name="VIDE1" calcext:value="=ISBLANK()" calcext:base-cell-address="Feuille1.R14"/>
          </calcext:conditional-format>
          <calcext:conditional-format calcext:target-range-address="Feuille1.R21:Feuille1.R21">
            <calcext:condition calcext:apply-style-name="Default" calcext:value="&gt;=TODAY()" calcext:base-cell-address="Feuille1.R21"/>
            <calcext:condition calcext:apply-style-name="ALERTE1" calcext:value="&lt;TODAY()" calcext:base-cell-address="Feuille1.R21"/>
            <calcext:condition calcext:apply-style-name="VIDE1" calcext:value="=ISBLANK()" calcext:base-cell-address="Feuille1.R21"/>
          </calcext:conditional-format>
          <calcext:conditional-format calcext:target-range-address="Feuille1.R24:Feuille1.R24">
            <calcext:condition calcext:apply-style-name="Default" calcext:value="&gt;=TODAY()" calcext:base-cell-address="Feuille1.R24"/>
            <calcext:condition calcext:apply-style-name="ALERTE1" calcext:value="&lt;TODAY()" calcext:base-cell-address="Feuille1.R24"/>
            <calcext:condition calcext:apply-style-name="VIDE1" calcext:value="=ISBLANK()" calcext:base-cell-address="Feuille1.R24"/>
          </calcext:conditional-format>
          <calcext:conditional-format calcext:target-range-address="Feuille1.R26:Feuille1.R26">
            <calcext:condition calcext:apply-style-name="Default" calcext:value="&gt;=TODAY()" calcext:base-cell-address="Feuille1.R26"/>
            <calcext:condition calcext:apply-style-name="ALERTE1" calcext:value="&lt;TODAY()" calcext:base-cell-address="Feuille1.R26"/>
            <calcext:condition calcext:apply-style-name="VIDE1" calcext:value="=ISBLANK()" calcext:base-cell-address="Feuille1.R26"/>
          </calcext:conditional-format>
          <calcext:conditional-format calcext:target-range-address="Feuille1.R28:Feuille1.R28">
            <calcext:condition calcext:apply-style-name="Default" calcext:value="&gt;=TODAY()" calcext:base-cell-address="Feuille1.R28"/>
            <calcext:condition calcext:apply-style-name="ALERTE1" calcext:value="&lt;TODAY()" calcext:base-cell-address="Feuille1.R28"/>
            <calcext:condition calcext:apply-style-name="VIDE1" calcext:value="=ISBLANK()" calcext:base-cell-address="Feuille1.R28"/>
          </calcext:conditional-format>
          <calcext:conditional-format calcext:target-range-address="Feuille1.R29:Feuille1.R29">
            <calcext:condition calcext:apply-style-name="Default" calcext:value="&gt;=TODAY()" calcext:base-cell-address="Feuille1.R29"/>
            <calcext:condition calcext:apply-style-name="ALERTE1" calcext:value="&lt;TODAY()" calcext:base-cell-address="Feuille1.R29"/>
            <calcext:condition calcext:apply-style-name="VIDE1" calcext:value="=ISBLANK()" calcext:base-cell-address="Feuille1.R29"/>
          </calcext:conditional-format>
          <calcext:conditional-format calcext:target-range-address="Feuille1.R30:Feuille1.R30">
            <calcext:condition calcext:apply-style-name="Default" calcext:value="&gt;=TODAY()" calcext:base-cell-address="Feuille1.R30"/>
            <calcext:condition calcext:apply-style-name="ALERTE1" calcext:value="&lt;TODAY()" calcext:base-cell-address="Feuille1.R30"/>
            <calcext:condition calcext:apply-style-name="VIDE1" calcext:value="=ISBLANK()" calcext:base-cell-address="Feuille1.R30"/>
          </calcext:conditional-format>
          <calcext:conditional-format calcext:target-range-address="Feuille1.R32:Feuille1.R32">
            <calcext:condition calcext:apply-style-name="Default" calcext:value="&gt;=TODAY()" calcext:base-cell-address="Feuille1.R32"/>
            <calcext:condition calcext:apply-style-name="ALERTE1" calcext:value="&lt;TODAY()" calcext:base-cell-address="Feuille1.R32"/>
            <calcext:condition calcext:apply-style-name="VIDE1" calcext:value="=ISBLANK()" calcext:base-cell-address="Feuille1.R32"/>
          </calcext:conditional-format>
          <calcext:conditional-format calcext:target-range-address="Feuille1.R44:Feuille1.R44">
            <calcext:condition calcext:apply-style-name="Default" calcext:value="&gt;=TODAY()" calcext:base-cell-address="Feuille1.R44"/>
            <calcext:condition calcext:apply-style-name="ALERTE1" calcext:value="&lt;TODAY()" calcext:base-cell-address="Feuille1.R44"/>
            <calcext:condition calcext:apply-style-name="VIDE1" calcext:value="=ISBLANK()" calcext:base-cell-address="Feuille1.R44"/>
          </calcext:conditional-format>
          <calcext:conditional-format calcext:target-range-address="Feuille1.R45:Feuille1.R45">
            <calcext:condition calcext:apply-style-name="Default" calcext:value="&gt;=TODAY()" calcext:base-cell-address="Feuille1.R45"/>
            <calcext:condition calcext:apply-style-name="ALERTE1" calcext:value="&lt;TODAY()" calcext:base-cell-address="Feuille1.R45"/>
            <calcext:condition calcext:apply-style-name="VIDE1" calcext:value="=ISBLANK()" calcext:base-cell-address="Feuille1.R45"/>
          </calcext:conditional-format>
          <calcext:conditional-format calcext:target-range-address="Feuille1.R55:Feuille1.R55">
            <calcext:condition calcext:apply-style-name="Default" calcext:value="&gt;=TODAY()" calcext:base-cell-address="Feuille1.R55"/>
            <calcext:condition calcext:apply-style-name="ALERTE1" calcext:value="&lt;TODAY()" calcext:base-cell-address="Feuille1.R55"/>
            <calcext:condition calcext:apply-style-name="VIDE1" calcext:value="=ISBLANK()" calcext:base-cell-address="Feuille1.R55"/>
          </calcext:conditional-format>
          <calcext:conditional-format calcext:target-range-address="Feuille1.R10:Feuille1.R10">
            <calcext:condition calcext:apply-style-name="Default" calcext:value="&gt;=TODAY()" calcext:base-cell-address="Feuille1.R10"/>
            <calcext:condition calcext:apply-style-name="ALERTE1" calcext:value="&lt;TODAY()" calcext:base-cell-address="Feuille1.R10"/>
            <calcext:condition calcext:apply-style-name="VIDE1" calcext:value="=ISBLANK()" calcext:base-cell-address="Feuille1.R10"/>
          </calcext:conditional-format>
          <calcext:conditional-format calcext:target-range-address="Feuille1.R11:Feuille1.R11 Feuille1.H12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12:Feuille1.R12">
            <calcext:condition calcext:apply-style-name="Default" calcext:value="&gt;=TODAY()" calcext:base-cell-address="Feuille1.R12"/>
            <calcext:condition calcext:apply-style-name="ALERTE1" calcext:value="&lt;TODAY()" calcext:base-cell-address="Feuille1.R12"/>
            <calcext:condition calcext:apply-style-name="VIDE1" calcext:value="=ISBLANK()" calcext:base-cell-address="Feuille1.R12"/>
          </calcext:conditional-format>
          <calcext:conditional-format calcext:target-range-address="Feuille1.R15:Feuille1.R15">
            <calcext:condition calcext:apply-style-name="Default" calcext:value="&gt;=TODAY()" calcext:base-cell-address="Feuille1.R15"/>
            <calcext:condition calcext:apply-style-name="ALERTE1" calcext:value="&lt;TODAY()" calcext:base-cell-address="Feuille1.R15"/>
            <calcext:condition calcext:apply-style-name="VIDE1" calcext:value="=ISBLANK()" calcext:base-cell-address="Feuille1.R15"/>
          </calcext:conditional-format>
          <calcext:conditional-format calcext:target-range-address="Feuille1.R16:Feuille1.R16">
            <calcext:condition calcext:apply-style-name="Default" calcext:value="&gt;=TODAY()" calcext:base-cell-address="Feuille1.R16"/>
            <calcext:condition calcext:apply-style-name="ALERTE1" calcext:value="&lt;TODAY()" calcext:base-cell-address="Feuille1.R16"/>
            <calcext:condition calcext:apply-style-name="VIDE1" calcext:value="=ISBLANK()" calcext:base-cell-address="Feuille1.R16"/>
          </calcext:conditional-format>
          <calcext:conditional-format calcext:target-range-address="Feuille1.R17:Feuille1.R17">
            <calcext:condition calcext:apply-style-name="Default" calcext:value="&gt;=TODAY()" calcext:base-cell-address="Feuille1.R17"/>
            <calcext:condition calcext:apply-style-name="ALERTE1" calcext:value="&lt;TODAY()" calcext:base-cell-address="Feuille1.R17"/>
            <calcext:condition calcext:apply-style-name="VIDE1" calcext:value="=ISBLANK()" calcext:base-cell-address="Feuille1.R17"/>
          </calcext:conditional-format>
          <calcext:conditional-format calcext:target-range-address="Feuille1.R18:Feuille1.R18">
            <calcext:condition calcext:apply-style-name="Default" calcext:value="&gt;=TODAY()" calcext:base-cell-address="Feuille1.R18"/>
            <calcext:condition calcext:apply-style-name="ALERTE1" calcext:value="&lt;TODAY()" calcext:base-cell-address="Feuille1.R18"/>
            <calcext:condition calcext:apply-style-name="VIDE1" calcext:value="=ISBLANK()" calcext:base-cell-address="Feuille1.R18"/>
          </calcext:conditional-format>
          <calcext:conditional-format calcext:target-range-address="Feuille1.R19:Feuille1.R19">
            <calcext:condition calcext:apply-style-name="Default" calcext:value="&gt;=TODAY()" calcext:base-cell-address="Feuille1.R19"/>
            <calcext:condition calcext:apply-style-name="ALERTE1" calcext:value="&lt;TODAY()" calcext:base-cell-address="Feuille1.R19"/>
            <calcext:condition calcext:apply-style-name="VIDE1" calcext:value="=ISBLANK()" calcext:base-cell-address="Feuille1.R19"/>
          </calcext:conditional-format>
          <calcext:conditional-format calcext:target-range-address="Feuille1.R20:Feuille1.R20">
            <calcext:condition calcext:apply-style-name="Default" calcext:value="&gt;=TODAY()" calcext:base-cell-address="Feuille1.R20"/>
            <calcext:condition calcext:apply-style-name="ALERTE1" calcext:value="&lt;TODAY()" calcext:base-cell-address="Feuille1.R20"/>
            <calcext:condition calcext:apply-style-name="VIDE1" calcext:value="=ISBLANK()" calcext:base-cell-address="Feuille1.R20"/>
          </calcext:conditional-format>
          <calcext:conditional-format calcext:target-range-address="Feuille1.R23:Feuille1.R23">
            <calcext:condition calcext:apply-style-name="Default" calcext:value="&gt;=TODAY()" calcext:base-cell-address="Feuille1.R23"/>
            <calcext:condition calcext:apply-style-name="ALERTE1" calcext:value="&lt;TODAY()" calcext:base-cell-address="Feuille1.R23"/>
            <calcext:condition calcext:apply-style-name="VIDE1" calcext:value="=ISBLANK()" calcext:base-cell-address="Feuille1.R23"/>
          </calcext:conditional-format>
          <calcext:conditional-format calcext:target-range-address="Feuille1.R25:Feuille1.R25">
            <calcext:condition calcext:apply-style-name="Default" calcext:value="&gt;=TODAY()" calcext:base-cell-address="Feuille1.R25"/>
            <calcext:condition calcext:apply-style-name="ALERTE1" calcext:value="&lt;TODAY()" calcext:base-cell-address="Feuille1.R25"/>
            <calcext:condition calcext:apply-style-name="VIDE1" calcext:value="=ISBLANK()" calcext:base-cell-address="Feuille1.R25"/>
          </calcext:conditional-format>
          <calcext:conditional-format calcext:target-range-address="Feuille1.R31:Feuille1.R31">
            <calcext:condition calcext:apply-style-name="Default" calcext:value="&gt;=TODAY()" calcext:base-cell-address="Feuille1.R31"/>
            <calcext:condition calcext:apply-style-name="ALERTE1" calcext:value="&lt;TODAY()" calcext:base-cell-address="Feuille1.R31"/>
            <calcext:condition calcext:apply-style-name="VIDE1" calcext:value="=ISBLANK()" calcext:base-cell-address="Feuille1.R31"/>
          </calcext:conditional-format>
          <calcext:conditional-format calcext:target-range-address="Feuille1.R33:Feuille1.R33">
            <calcext:condition calcext:apply-style-name="Default" calcext:value="&gt;=TODAY()" calcext:base-cell-address="Feuille1.R33"/>
            <calcext:condition calcext:apply-style-name="ALERTE1" calcext:value="&lt;TODAY()" calcext:base-cell-address="Feuille1.R33"/>
            <calcext:condition calcext:apply-style-name="VIDE1" calcext:value="=ISBLANK()" calcext:base-cell-address="Feuille1.R33"/>
          </calcext:conditional-format>
          <calcext:conditional-format calcext:target-range-address="Feuille1.R34:Feuille1.R34">
            <calcext:condition calcext:apply-style-name="Default" calcext:value="&gt;=TODAY()" calcext:base-cell-address="Feuille1.R34"/>
            <calcext:condition calcext:apply-style-name="ALERTE1" calcext:value="&lt;TODAY()" calcext:base-cell-address="Feuille1.R34"/>
            <calcext:condition calcext:apply-style-name="VIDE1" calcext:value="=ISBLANK()" calcext:base-cell-address="Feuille1.R34"/>
          </calcext:conditional-format>
          <calcext:conditional-format calcext:target-range-address="Feuille1.R35:Feuille1.R35">
            <calcext:condition calcext:apply-style-name="Default" calcext:value="&gt;=TODAY()" calcext:base-cell-address="Feuille1.R35"/>
            <calcext:condition calcext:apply-style-name="ALERTE1" calcext:value="&lt;TODAY()" calcext:base-cell-address="Feuille1.R35"/>
            <calcext:condition calcext:apply-style-name="VIDE1" calcext:value="=ISBLANK()" calcext:base-cell-address="Feuille1.R35"/>
          </calcext:conditional-format>
          <calcext:conditional-format calcext:target-range-address="Feuille1.R36:Feuille1.R36">
            <calcext:condition calcext:apply-style-name="Default" calcext:value="&gt;=TODAY()" calcext:base-cell-address="Feuille1.R36"/>
            <calcext:condition calcext:apply-style-name="ALERTE1" calcext:value="&lt;TODAY()" calcext:base-cell-address="Feuille1.R36"/>
            <calcext:condition calcext:apply-style-name="VIDE1" calcext:value="=ISBLANK()" calcext:base-cell-address="Feuille1.R36"/>
          </calcext:conditional-format>
          <calcext:conditional-format calcext:target-range-address="Feuille1.R37:Feuille1.R37">
            <calcext:condition calcext:apply-style-name="Default" calcext:value="&gt;=TODAY()" calcext:base-cell-address="Feuille1.R37"/>
            <calcext:condition calcext:apply-style-name="ALERTE1" calcext:value="&lt;TODAY()" calcext:base-cell-address="Feuille1.R37"/>
            <calcext:condition calcext:apply-style-name="VIDE1" calcext:value="=ISBLANK()" calcext:base-cell-address="Feuille1.R37"/>
          </calcext:conditional-format>
          <calcext:conditional-format calcext:target-range-address="Feuille1.R38:Feuille1.R38">
            <calcext:condition calcext:apply-style-name="Default" calcext:value="&gt;=TODAY()" calcext:base-cell-address="Feuille1.R38"/>
            <calcext:condition calcext:apply-style-name="ALERTE1" calcext:value="&lt;TODAY()" calcext:base-cell-address="Feuille1.R38"/>
            <calcext:condition calcext:apply-style-name="VIDE1" calcext:value="=ISBLANK()" calcext:base-cell-address="Feuille1.R38"/>
          </calcext:conditional-format>
          <calcext:conditional-format calcext:target-range-address="Feuille1.R39:Feuille1.R39">
            <calcext:condition calcext:apply-style-name="Default" calcext:value="&gt;=TODAY()" calcext:base-cell-address="Feuille1.R39"/>
            <calcext:condition calcext:apply-style-name="ALERTE1" calcext:value="&lt;TODAY()" calcext:base-cell-address="Feuille1.R39"/>
            <calcext:condition calcext:apply-style-name="VIDE1" calcext:value="=ISBLANK()" calcext:base-cell-address="Feuille1.R39"/>
          </calcext:conditional-format>
          <calcext:conditional-format calcext:target-range-address="Feuille1.R40:Feuille1.R40">
            <calcext:condition calcext:apply-style-name="Default" calcext:value="&gt;=TODAY()" calcext:base-cell-address="Feuille1.R40"/>
            <calcext:condition calcext:apply-style-name="ALERTE1" calcext:value="&lt;TODAY()" calcext:base-cell-address="Feuille1.R40"/>
            <calcext:condition calcext:apply-style-name="VIDE1" calcext:value="=ISBLANK()" calcext:base-cell-address="Feuille1.R40"/>
          </calcext:conditional-format>
          <calcext:conditional-format calcext:target-range-address="Feuille1.R41:Feuille1.R41">
            <calcext:condition calcext:apply-style-name="Default" calcext:value="&gt;=TODAY()" calcext:base-cell-address="Feuille1.R41"/>
            <calcext:condition calcext:apply-style-name="ALERTE1" calcext:value="&lt;TODAY()" calcext:base-cell-address="Feuille1.R41"/>
            <calcext:condition calcext:apply-style-name="VIDE1" calcext:value="=ISBLANK()" calcext:base-cell-address="Feuille1.R41"/>
          </calcext:conditional-format>
          <calcext:conditional-format calcext:target-range-address="Feuille1.R42:Feuille1.R42">
            <calcext:condition calcext:apply-style-name="Default" calcext:value="&gt;=TODAY()" calcext:base-cell-address="Feuille1.R42"/>
            <calcext:condition calcext:apply-style-name="ALERTE1" calcext:value="&lt;TODAY()" calcext:base-cell-address="Feuille1.R42"/>
            <calcext:condition calcext:apply-style-name="VIDE1" calcext:value="=ISBLANK()" calcext:base-cell-address="Feuille1.R42"/>
          </calcext:conditional-format>
          <calcext:conditional-format calcext:target-range-address="Feuille1.R43:Feuille1.R43">
            <calcext:condition calcext:apply-style-name="Default" calcext:value="&gt;=TODAY()" calcext:base-cell-address="Feuille1.R43"/>
            <calcext:condition calcext:apply-style-name="ALERTE1" calcext:value="&lt;TODAY()" calcext:base-cell-address="Feuille1.R43"/>
            <calcext:condition calcext:apply-style-name="VIDE1" calcext:value="=ISBLANK()" calcext:base-cell-address="Feuille1.R43"/>
          </calcext:conditional-format>
          <calcext:conditional-format calcext:target-range-address="Feuille1.R46:Feuille1.R46">
            <calcext:condition calcext:apply-style-name="Default" calcext:value="&gt;=TODAY()" calcext:base-cell-address="Feuille1.R46"/>
            <calcext:condition calcext:apply-style-name="ALERTE1" calcext:value="&lt;TODAY()" calcext:base-cell-address="Feuille1.R46"/>
            <calcext:condition calcext:apply-style-name="VIDE1" calcext:value="=ISBLANK()" calcext:base-cell-address="Feuille1.R46"/>
          </calcext:conditional-format>
          <calcext:conditional-format calcext:target-range-address="Feuille1.R47:Feuille1.R47">
            <calcext:condition calcext:apply-style-name="Default" calcext:value="&gt;=TODAY()" calcext:base-cell-address="Feuille1.R47"/>
            <calcext:condition calcext:apply-style-name="ALERTE1" calcext:value="&lt;TODAY()" calcext:base-cell-address="Feuille1.R47"/>
            <calcext:condition calcext:apply-style-name="VIDE1" calcext:value="=ISBLANK()" calcext:base-cell-address="Feuille1.R47"/>
          </calcext:conditional-format>
          <calcext:conditional-format calcext:target-range-address="Feuille1.R48:Feuille1.R48">
            <calcext:condition calcext:apply-style-name="Default" calcext:value="&gt;=TODAY()" calcext:base-cell-address="Feuille1.R48"/>
            <calcext:condition calcext:apply-style-name="ALERTE1" calcext:value="&lt;TODAY()" calcext:base-cell-address="Feuille1.R48"/>
            <calcext:condition calcext:apply-style-name="VIDE1" calcext:value="=ISBLANK()" calcext:base-cell-address="Feuille1.R48"/>
          </calcext:conditional-format>
          <calcext:conditional-format calcext:target-range-address="Feuille1.R49:Feuille1.R49">
            <calcext:condition calcext:apply-style-name="Default" calcext:value="&gt;=TODAY()" calcext:base-cell-address="Feuille1.R49"/>
            <calcext:condition calcext:apply-style-name="ALERTE1" calcext:value="&lt;TODAY()" calcext:base-cell-address="Feuille1.R49"/>
            <calcext:condition calcext:apply-style-name="VIDE1" calcext:value="=ISBLANK()" calcext:base-cell-address="Feuille1.R49"/>
          </calcext:conditional-format>
          <calcext:conditional-format calcext:target-range-address="Feuille1.R50:Feuille1.R50">
            <calcext:condition calcext:apply-style-name="Default" calcext:value="&gt;=TODAY()" calcext:base-cell-address="Feuille1.R50"/>
            <calcext:condition calcext:apply-style-name="ALERTE1" calcext:value="&lt;TODAY()" calcext:base-cell-address="Feuille1.R50"/>
            <calcext:condition calcext:apply-style-name="VIDE1" calcext:value="=ISBLANK()" calcext:base-cell-address="Feuille1.R50"/>
          </calcext:conditional-format>
          <calcext:conditional-format calcext:target-range-address="Feuille1.R51:Feuille1.R51">
            <calcext:condition calcext:apply-style-name="Default" calcext:value="&gt;=TODAY()" calcext:base-cell-address="Feuille1.R51"/>
            <calcext:condition calcext:apply-style-name="ALERTE1" calcext:value="&lt;TODAY()" calcext:base-cell-address="Feuille1.R51"/>
            <calcext:condition calcext:apply-style-name="VIDE1" calcext:value="=ISBLANK()" calcext:base-cell-address="Feuille1.R51"/>
          </calcext:conditional-format>
          <calcext:conditional-format calcext:target-range-address="Feuille1.R52:Feuille1.R52">
            <calcext:condition calcext:apply-style-name="Default" calcext:value="&gt;=TODAY()" calcext:base-cell-address="Feuille1.R52"/>
            <calcext:condition calcext:apply-style-name="ALERTE1" calcext:value="&lt;TODAY()" calcext:base-cell-address="Feuille1.R52"/>
            <calcext:condition calcext:apply-style-name="VIDE1" calcext:value="=ISBLANK()" calcext:base-cell-address="Feuille1.R52"/>
          </calcext:conditional-format>
          <calcext:conditional-format calcext:target-range-address="Feuille1.R56:Feuille1.R56">
            <calcext:condition calcext:apply-style-name="Default" calcext:value="&gt;=TODAY()" calcext:base-cell-address="Feuille1.R56"/>
            <calcext:condition calcext:apply-style-name="ALERTE1" calcext:value="&lt;TODAY()" calcext:base-cell-address="Feuille1.R56"/>
            <calcext:condition calcext:apply-style-name="VIDE1" calcext:value="=ISBLANK()" calcext:base-cell-address="Feuille1.R56"/>
          </calcext:conditional-format>
          <calcext:conditional-format calcext:target-range-address="Feuille1.R57:Feuille1.R57">
            <calcext:condition calcext:apply-style-name="Default" calcext:value="&gt;=TODAY()" calcext:base-cell-address="Feuille1.R57"/>
            <calcext:condition calcext:apply-style-name="ALERTE1" calcext:value="&lt;TODAY()" calcext:base-cell-address="Feuille1.R57"/>
            <calcext:condition calcext:apply-style-name="VIDE1" calcext:value="=ISBLANK()" calcext:base-cell-address="Feuille1.R57"/>
          </calcext:conditional-format>
          <calcext:conditional-format calcext:target-range-address="Feuille1.R58:Feuille1.R58">
            <calcext:condition calcext:apply-style-name="Default" calcext:value="&gt;=TODAY()" calcext:base-cell-address="Feuille1.R58"/>
            <calcext:condition calcext:apply-style-name="ALERTE1" calcext:value="&lt;TODAY()" calcext:base-cell-address="Feuille1.R58"/>
            <calcext:condition calcext:apply-style-name="VIDE1" calcext:value="=ISBLANK()" calcext:base-cell-address="Feuille1.R58"/>
          </calcext:conditional-format>
          <calcext:conditional-format calcext:target-range-address="Feuille1.R60:Feuille1.R60">
            <calcext:condition calcext:apply-style-name="Default" calcext:value="&gt;=TODAY()" calcext:base-cell-address="Feuille1.R60"/>
            <calcext:condition calcext:apply-style-name="ALERTE1" calcext:value="&lt;TODAY()" calcext:base-cell-address="Feuille1.R60"/>
            <calcext:condition calcext:apply-style-name="VIDE1" calcext:value="=ISBLANK()" calcext:base-cell-address="Feuille1.R60"/>
          </calcext:conditional-format>
          <calcext:conditional-format calcext:target-range-address="Feuille1.G12:Feuille1.G12">
            <calcext:condition calcext:apply-style-name="Default" calcext:value="&gt;=TODAY()" calcext:base-cell-address="Feuille1.G12"/>
            <calcext:condition calcext:apply-style-name="ALERTE1" calcext:value="&lt;TODAY()" calcext:base-cell-address="Feuille1.G12"/>
            <calcext:condition calcext:apply-style-name="VIDE1" calcext:value="=ISBLANK()" calcext:base-cell-address="Feuille1.G12"/>
          </calcext:conditional-format>
          <calcext:conditional-format calcext:target-range-address="Feuille1.H11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6:Feuille1.R6">
            <calcext:condition calcext:apply-style-name="Default" calcext:value="&gt;=TODAY()" calcext:base-cell-address="Feuille1.R6"/>
            <calcext:condition calcext:apply-style-name="ALERTE1" calcext:value="&lt;TODAY()" calcext:base-cell-address="Feuille1.R6"/>
            <calcext:condition calcext:apply-style-name="VIDE1" calcext:value="=ISBLANK()" calcext:base-cell-address="Feuille1.R6"/>
          </calcext:conditional-format>
          <calcext:conditional-format calcext:target-range-address="Feuille1.R8:Feuille1.R8">
            <calcext:condition calcext:apply-style-name="Default" calcext:value="&gt;=TODAY()" calcext:base-cell-address="Feuille1.R8"/>
            <calcext:condition calcext:apply-style-name="ALERTE1" calcext:value="&lt;TODAY()" calcext:base-cell-address="Feuille1.R8"/>
            <calcext:condition calcext:apply-style-name="VIDE1" calcext:value="=ISBLANK()" calcext:base-cell-address="Feuille1.R8"/>
          </calcext:conditional-format>
          <calcext:conditional-format calcext:target-range-address="Feuille1.T6:Feuille1.T6">
            <calcext:condition calcext:apply-style-name="Default" calcext:value="&gt;=TODAY()" calcext:base-cell-address="Feuille1.T6"/>
            <calcext:condition calcext:apply-style-name="ALERTE1" calcext:value="&lt;TODAY()" calcext:base-cell-address="Feuille1.T6"/>
            <calcext:condition calcext:apply-style-name="VIDE1" calcext:value="=ISBLANK()" calcext:base-cell-address="Feuille1.T6"/>
          </calcext:conditional-format>
          <calcext:conditional-format calcext:target-range-address="Feuille1.T7:Feuille1.T7">
            <calcext:condition calcext:apply-style-name="Default" calcext:value="&gt;=TODAY()" calcext:base-cell-address="Feuille1.T7"/>
            <calcext:condition calcext:apply-style-name="ALERTE1" calcext:value="&lt;TODAY()" calcext:base-cell-address="Feuille1.T7"/>
            <calcext:condition calcext:apply-style-name="VIDE1" calcext:value="=ISBLANK()" calcext:base-cell-address="Feuille1.T7"/>
          </calcext:conditional-format>
          <calcext:conditional-format calcext:target-range-address="Feuille1.T8:Feuille1.T8">
            <calcext:condition calcext:apply-style-name="Default" calcext:value="&gt;=TODAY()" calcext:base-cell-address="Feuille1.T8"/>
            <calcext:condition calcext:apply-style-name="ALERTE1" calcext:value="&lt;TODAY()" calcext:base-cell-address="Feuille1.T8"/>
            <calcext:condition calcext:apply-style-name="VIDE1" calcext:value="=ISBLANK()" calcext:base-cell-address="Feuille1.T8"/>
          </calcext:conditional-format>
          <calcext:conditional-format calcext:target-range-address="Feuille1.T9:Feuille1.T9">
            <calcext:condition calcext:apply-style-name="Default" calcext:value="&gt;=TODAY()" calcext:base-cell-address="Feuille1.T9"/>
            <calcext:condition calcext:apply-style-name="ALERTE1" calcext:value="&lt;TODAY()" calcext:base-cell-address="Feuille1.T9"/>
            <calcext:condition calcext:apply-style-name="VIDE1" calcext:value="=ISBLANK()" calcext:base-cell-address="Feuille1.T9"/>
          </calcext:conditional-format>
          <calcext:conditional-format calcext:target-range-address="Feuille1.T10:Feuille1.T10">
            <calcext:condition calcext:apply-style-name="Default" calcext:value="&gt;=TODAY()" calcext:base-cell-address="Feuille1.T10"/>
            <calcext:condition calcext:apply-style-name="ALERTE1" calcext:value="&lt;TODAY()" calcext:base-cell-address="Feuille1.T10"/>
            <calcext:condition calcext:apply-style-name="VIDE1" calcext:value="=ISBLANK()" calcext:base-cell-address="Feuille1.T10"/>
          </calcext:conditional-format>
          <calcext:conditional-format calcext:target-range-address="Feuille1.T11:Feuille1.T11">
            <calcext:condition calcext:apply-style-name="Default" calcext:value="&gt;=TODAY()" calcext:base-cell-address="Feuille1.T11"/>
            <calcext:condition calcext:apply-style-name="ALERTE1" calcext:value="&lt;TODAY()" calcext:base-cell-address="Feuille1.T11"/>
            <calcext:condition calcext:apply-style-name="VIDE1" calcext:value="=ISBLANK()" calcext:base-cell-address="Feuille1.T11"/>
          </calcext:conditional-format>
          <calcext:conditional-format calcext:target-range-address="Feuille1.T12:Feuille1.T12">
            <calcext:condition calcext:apply-style-name="Default" calcext:value="&gt;=TODAY()" calcext:base-cell-address="Feuille1.T12"/>
            <calcext:condition calcext:apply-style-name="ALERTE1" calcext:value="&lt;TODAY()" calcext:base-cell-address="Feuille1.T12"/>
            <calcext:condition calcext:apply-style-name="VIDE1" calcext:value="=ISBLANK()" calcext:base-cell-address="Feuille1.T12"/>
          </calcext:conditional-format>
          <calcext:conditional-format calcext:target-range-address="Feuille1.T13:Feuille1.T13">
            <calcext:condition calcext:apply-style-name="Default" calcext:value="&gt;=TODAY()" calcext:base-cell-address="Feuille1.T13"/>
            <calcext:condition calcext:apply-style-name="ALERTE1" calcext:value="&lt;TODAY()" calcext:base-cell-address="Feuille1.T13"/>
            <calcext:condition calcext:apply-style-name="VIDE1" calcext:value="=ISBLANK()" calcext:base-cell-address="Feuille1.T13"/>
          </calcext:conditional-format>
          <calcext:conditional-format calcext:target-range-address="Feuille1.T14:Feuille1.T14">
            <calcext:condition calcext:apply-style-name="Default" calcext:value="&gt;=TODAY()" calcext:base-cell-address="Feuille1.T14"/>
            <calcext:condition calcext:apply-style-name="ALERTE1" calcext:value="&lt;TODAY()" calcext:base-cell-address="Feuille1.T14"/>
            <calcext:condition calcext:apply-style-name="VIDE1" calcext:value="=ISBLANK()" calcext:base-cell-address="Feuille1.T14"/>
          </calcext:conditional-format>
          <calcext:conditional-format calcext:target-range-address="Feuille1.T15:Feuille1.T15">
            <calcext:condition calcext:apply-style-name="Default" calcext:value="&gt;=TODAY()" calcext:base-cell-address="Feuille1.T15"/>
            <calcext:condition calcext:apply-style-name="ALERTE1" calcext:value="&lt;TODAY()" calcext:base-cell-address="Feuille1.T15"/>
            <calcext:condition calcext:apply-style-name="VIDE1" calcext:value="=ISBLANK()" calcext:base-cell-address="Feuille1.T15"/>
          </calcext:conditional-format>
          <calcext:conditional-format calcext:target-range-address="Feuille1.T16:Feuille1.T16">
            <calcext:condition calcext:apply-style-name="Default" calcext:value="&gt;=TODAY()" calcext:base-cell-address="Feuille1.T16"/>
            <calcext:condition calcext:apply-style-name="ALERTE1" calcext:value="&lt;TODAY()" calcext:base-cell-address="Feuille1.T16"/>
            <calcext:condition calcext:apply-style-name="VIDE1" calcext:value="=ISBLANK()" calcext:base-cell-address="Feuille1.T16"/>
          </calcext:conditional-format>
          <calcext:conditional-format calcext:target-range-address="Feuille1.T17:Feuille1.T17">
            <calcext:condition calcext:apply-style-name="Default" calcext:value="&gt;=TODAY()" calcext:base-cell-address="Feuille1.T17"/>
            <calcext:condition calcext:apply-style-name="ALERTE1" calcext:value="&lt;TODAY()" calcext:base-cell-address="Feuille1.T17"/>
            <calcext:condition calcext:apply-style-name="VIDE1" calcext:value="=ISBLANK()" calcext:base-cell-address="Feuille1.T17"/>
          </calcext:conditional-format>
          <calcext:conditional-format calcext:target-range-address="Feuille1.T18:Feuille1.T18">
            <calcext:condition calcext:apply-style-name="Default" calcext:value="&gt;=TODAY()" calcext:base-cell-address="Feuille1.T18"/>
            <calcext:condition calcext:apply-style-name="ALERTE1" calcext:value="&lt;TODAY()" calcext:base-cell-address="Feuille1.T18"/>
            <calcext:condition calcext:apply-style-name="VIDE1" calcext:value="=ISBLANK()" calcext:base-cell-address="Feuille1.T18"/>
          </calcext:conditional-format>
          <calcext:conditional-format calcext:target-range-address="Feuille1.T19:Feuille1.T19">
            <calcext:condition calcext:apply-style-name="Default" calcext:value="&gt;=TODAY()" calcext:base-cell-address="Feuille1.T19"/>
            <calcext:condition calcext:apply-style-name="ALERTE1" calcext:value="&lt;TODAY()" calcext:base-cell-address="Feuille1.T19"/>
            <calcext:condition calcext:apply-style-name="VIDE1" calcext:value="=ISBLANK()" calcext:base-cell-address="Feuille1.T19"/>
          </calcext:conditional-format>
          <calcext:conditional-format calcext:target-range-address="Feuille1.T20:Feuille1.T20">
            <calcext:condition calcext:apply-style-name="Default" calcext:value="&gt;=TODAY()" calcext:base-cell-address="Feuille1.T20"/>
            <calcext:condition calcext:apply-style-name="ALERTE1" calcext:value="&lt;TODAY()" calcext:base-cell-address="Feuille1.T20"/>
            <calcext:condition calcext:apply-style-name="VIDE1" calcext:value="=ISBLANK()" calcext:base-cell-address="Feuille1.T20"/>
          </calcext:conditional-format>
          <calcext:conditional-format calcext:target-range-address="Feuille1.T21:Feuille1.T21">
            <calcext:condition calcext:apply-style-name="Default" calcext:value="&gt;=TODAY()" calcext:base-cell-address="Feuille1.T21"/>
            <calcext:condition calcext:apply-style-name="ALERTE1" calcext:value="&lt;TODAY()" calcext:base-cell-address="Feuille1.T21"/>
            <calcext:condition calcext:apply-style-name="VIDE1" calcext:value="=ISBLANK()" calcext:base-cell-address="Feuille1.T21"/>
          </calcext:conditional-format>
          <calcext:conditional-format calcext:target-range-address="Feuille1.T23:Feuille1.T23">
            <calcext:condition calcext:apply-style-name="Default" calcext:value="&gt;=TODAY()" calcext:base-cell-address="Feuille1.T23"/>
            <calcext:condition calcext:apply-style-name="ALERTE1" calcext:value="&lt;TODAY()" calcext:base-cell-address="Feuille1.T23"/>
            <calcext:condition calcext:apply-style-name="VIDE1" calcext:value="=ISBLANK()" calcext:base-cell-address="Feuille1.T23"/>
          </calcext:conditional-format>
          <calcext:conditional-format calcext:target-range-address="Feuille1.T24:Feuille1.T24">
            <calcext:condition calcext:apply-style-name="Default" calcext:value="&gt;=TODAY()" calcext:base-cell-address="Feuille1.T24"/>
            <calcext:condition calcext:apply-style-name="ALERTE1" calcext:value="&lt;TODAY()" calcext:base-cell-address="Feuille1.T24"/>
            <calcext:condition calcext:apply-style-name="VIDE1" calcext:value="=ISBLANK()" calcext:base-cell-address="Feuille1.T24"/>
          </calcext:conditional-format>
          <calcext:conditional-format calcext:target-range-address="Feuille1.T25:Feuille1.T25">
            <calcext:condition calcext:apply-style-name="Default" calcext:value="&gt;=TODAY()" calcext:base-cell-address="Feuille1.T25"/>
            <calcext:condition calcext:apply-style-name="ALERTE1" calcext:value="&lt;TODAY()" calcext:base-cell-address="Feuille1.T25"/>
            <calcext:condition calcext:apply-style-name="VIDE1" calcext:value="=ISBLANK()" calcext:base-cell-address="Feuille1.T25"/>
          </calcext:conditional-format>
          <calcext:conditional-format calcext:target-range-address="Feuille1.T26:Feuille1.T26">
            <calcext:condition calcext:apply-style-name="Default" calcext:value="&gt;=TODAY()" calcext:base-cell-address="Feuille1.T26"/>
            <calcext:condition calcext:apply-style-name="ALERTE1" calcext:value="&lt;TODAY()" calcext:base-cell-address="Feuille1.T26"/>
            <calcext:condition calcext:apply-style-name="VIDE1" calcext:value="=ISBLANK()" calcext:base-cell-address="Feuille1.T26"/>
          </calcext:conditional-format>
          <calcext:conditional-format calcext:target-range-address="Feuille1.T28:Feuille1.T28">
            <calcext:condition calcext:apply-style-name="Default" calcext:value="&gt;=TODAY()" calcext:base-cell-address="Feuille1.T28"/>
            <calcext:condition calcext:apply-style-name="ALERTE1" calcext:value="&lt;TODAY()" calcext:base-cell-address="Feuille1.T28"/>
            <calcext:condition calcext:apply-style-name="VIDE1" calcext:value="=ISBLANK()" calcext:base-cell-address="Feuille1.T28"/>
          </calcext:conditional-format>
          <calcext:conditional-format calcext:target-range-address="Feuille1.T29:Feuille1.T29">
            <calcext:condition calcext:apply-style-name="Default" calcext:value="&gt;=TODAY()" calcext:base-cell-address="Feuille1.T29"/>
            <calcext:condition calcext:apply-style-name="ALERTE1" calcext:value="&lt;TODAY()" calcext:base-cell-address="Feuille1.T29"/>
            <calcext:condition calcext:apply-style-name="VIDE1" calcext:value="=ISBLANK()" calcext:base-cell-address="Feuille1.T29"/>
          </calcext:conditional-format>
          <calcext:conditional-format calcext:target-range-address="Feuille1.T30:Feuille1.T30">
            <calcext:condition calcext:apply-style-name="Default" calcext:value="&gt;=TODAY()" calcext:base-cell-address="Feuille1.T30"/>
            <calcext:condition calcext:apply-style-name="ALERTE1" calcext:value="&lt;TODAY()" calcext:base-cell-address="Feuille1.T30"/>
            <calcext:condition calcext:apply-style-name="VIDE1" calcext:value="=ISBLANK()" calcext:base-cell-address="Feuille1.T30"/>
          </calcext:conditional-format>
          <calcext:conditional-format calcext:target-range-address="Feuille1.T31:Feuille1.T31">
            <calcext:condition calcext:apply-style-name="Default" calcext:value="&gt;=TODAY()" calcext:base-cell-address="Feuille1.T31"/>
            <calcext:condition calcext:apply-style-name="ALERTE1" calcext:value="&lt;TODAY()" calcext:base-cell-address="Feuille1.T31"/>
            <calcext:condition calcext:apply-style-name="VIDE1" calcext:value="=ISBLANK()" calcext:base-cell-address="Feuille1.T31"/>
          </calcext:conditional-format>
          <calcext:conditional-format calcext:target-range-address="Feuille1.T32:Feuille1.T32">
            <calcext:condition calcext:apply-style-name="Default" calcext:value="&gt;=TODAY()" calcext:base-cell-address="Feuille1.T32"/>
            <calcext:condition calcext:apply-style-name="ALERTE1" calcext:value="&lt;TODAY()" calcext:base-cell-address="Feuille1.T32"/>
            <calcext:condition calcext:apply-style-name="VIDE1" calcext:value="=ISBLANK()" calcext:base-cell-address="Feuille1.T32"/>
          </calcext:conditional-format>
          <calcext:conditional-format calcext:target-range-address="Feuille1.T33:Feuille1.T33">
            <calcext:condition calcext:apply-style-name="Default" calcext:value="&gt;=TODAY()" calcext:base-cell-address="Feuille1.T33"/>
            <calcext:condition calcext:apply-style-name="ALERTE1" calcext:value="&lt;TODAY()" calcext:base-cell-address="Feuille1.T33"/>
            <calcext:condition calcext:apply-style-name="VIDE1" calcext:value="=ISBLANK()" calcext:base-cell-address="Feuille1.T33"/>
          </calcext:conditional-format>
          <calcext:conditional-format calcext:target-range-address="Feuille1.T34:Feuille1.T34">
            <calcext:condition calcext:apply-style-name="Default" calcext:value="&gt;=TODAY()" calcext:base-cell-address="Feuille1.T34"/>
            <calcext:condition calcext:apply-style-name="ALERTE1" calcext:value="&lt;TODAY()" calcext:base-cell-address="Feuille1.T34"/>
            <calcext:condition calcext:apply-style-name="VIDE1" calcext:value="=ISBLANK()" calcext:base-cell-address="Feuille1.T34"/>
          </calcext:conditional-format>
          <calcext:conditional-format calcext:target-range-address="Feuille1.T35:Feuille1.T35">
            <calcext:condition calcext:apply-style-name="Default" calcext:value="&gt;=TODAY()" calcext:base-cell-address="Feuille1.T35"/>
            <calcext:condition calcext:apply-style-name="ALERTE1" calcext:value="&lt;TODAY()" calcext:base-cell-address="Feuille1.T35"/>
            <calcext:condition calcext:apply-style-name="VIDE1" calcext:value="=ISBLANK()" calcext:base-cell-address="Feuille1.T35"/>
          </calcext:conditional-format>
          <calcext:conditional-format calcext:target-range-address="Feuille1.T36:Feuille1.T36">
            <calcext:condition calcext:apply-style-name="Default" calcext:value="&gt;=TODAY()" calcext:base-cell-address="Feuille1.T36"/>
            <calcext:condition calcext:apply-style-name="ALERTE1" calcext:value="&lt;TODAY()" calcext:base-cell-address="Feuille1.T36"/>
            <calcext:condition calcext:apply-style-name="VIDE1" calcext:value="=ISBLANK()" calcext:base-cell-address="Feuille1.T36"/>
          </calcext:conditional-format>
          <calcext:conditional-format calcext:target-range-address="Feuille1.T37:Feuille1.T37">
            <calcext:condition calcext:apply-style-name="Default" calcext:value="&gt;=TODAY()" calcext:base-cell-address="Feuille1.T37"/>
            <calcext:condition calcext:apply-style-name="ALERTE1" calcext:value="&lt;TODAY()" calcext:base-cell-address="Feuille1.T37"/>
            <calcext:condition calcext:apply-style-name="VIDE1" calcext:value="=ISBLANK()" calcext:base-cell-address="Feuille1.T37"/>
          </calcext:conditional-format>
          <calcext:conditional-format calcext:target-range-address="Feuille1.T38:Feuille1.T38">
            <calcext:condition calcext:apply-style-name="Default" calcext:value="&gt;=TODAY()" calcext:base-cell-address="Feuille1.T38"/>
            <calcext:condition calcext:apply-style-name="ALERTE1" calcext:value="&lt;TODAY()" calcext:base-cell-address="Feuille1.T38"/>
            <calcext:condition calcext:apply-style-name="VIDE1" calcext:value="=ISBLANK()" calcext:base-cell-address="Feuille1.T38"/>
          </calcext:conditional-format>
          <calcext:conditional-format calcext:target-range-address="Feuille1.T39:Feuille1.T39">
            <calcext:condition calcext:apply-style-name="Default" calcext:value="&gt;=TODAY()" calcext:base-cell-address="Feuille1.T39"/>
            <calcext:condition calcext:apply-style-name="ALERTE1" calcext:value="&lt;TODAY()" calcext:base-cell-address="Feuille1.T39"/>
            <calcext:condition calcext:apply-style-name="VIDE1" calcext:value="=ISBLANK()" calcext:base-cell-address="Feuille1.T39"/>
          </calcext:conditional-format>
          <calcext:conditional-format calcext:target-range-address="Feuille1.T40:Feuille1.T40">
            <calcext:condition calcext:apply-style-name="Default" calcext:value="&gt;=TODAY()" calcext:base-cell-address="Feuille1.T40"/>
            <calcext:condition calcext:apply-style-name="ALERTE1" calcext:value="&lt;TODAY()" calcext:base-cell-address="Feuille1.T40"/>
            <calcext:condition calcext:apply-style-name="VIDE1" calcext:value="=ISBLANK()" calcext:base-cell-address="Feuille1.T40"/>
          </calcext:conditional-format>
          <calcext:conditional-format calcext:target-range-address="Feuille1.T41:Feuille1.T41">
            <calcext:condition calcext:apply-style-name="Default" calcext:value="&gt;=TODAY()" calcext:base-cell-address="Feuille1.T41"/>
            <calcext:condition calcext:apply-style-name="ALERTE1" calcext:value="&lt;TODAY()" calcext:base-cell-address="Feuille1.T41"/>
            <calcext:condition calcext:apply-style-name="VIDE1" calcext:value="=ISBLANK()" calcext:base-cell-address="Feuille1.T41"/>
          </calcext:conditional-format>
          <calcext:conditional-format calcext:target-range-address="Feuille1.T42:Feuille1.T42">
            <calcext:condition calcext:apply-style-name="Default" calcext:value="&gt;=TODAY()" calcext:base-cell-address="Feuille1.T42"/>
            <calcext:condition calcext:apply-style-name="ALERTE1" calcext:value="&lt;TODAY()" calcext:base-cell-address="Feuille1.T42"/>
            <calcext:condition calcext:apply-style-name="VIDE1" calcext:value="=ISBLANK()" calcext:base-cell-address="Feuille1.T42"/>
          </calcext:conditional-format>
          <calcext:conditional-format calcext:target-range-address="Feuille1.T43:Feuille1.T43">
            <calcext:condition calcext:apply-style-name="Default" calcext:value="&gt;=TODAY()" calcext:base-cell-address="Feuille1.T43"/>
            <calcext:condition calcext:apply-style-name="ALERTE1" calcext:value="&lt;TODAY()" calcext:base-cell-address="Feuille1.T43"/>
            <calcext:condition calcext:apply-style-name="VIDE1" calcext:value="=ISBLANK()" calcext:base-cell-address="Feuille1.T43"/>
          </calcext:conditional-format>
          <calcext:conditional-format calcext:target-range-address="Feuille1.T44:Feuille1.T44">
            <calcext:condition calcext:apply-style-name="Default" calcext:value="&gt;=TODAY()" calcext:base-cell-address="Feuille1.T44"/>
            <calcext:condition calcext:apply-style-name="ALERTE1" calcext:value="&lt;TODAY()" calcext:base-cell-address="Feuille1.T44"/>
            <calcext:condition calcext:apply-style-name="VIDE1" calcext:value="=ISBLANK()" calcext:base-cell-address="Feuille1.T44"/>
          </calcext:conditional-format>
          <calcext:conditional-format calcext:target-range-address="Feuille1.T45:Feuille1.T45">
            <calcext:condition calcext:apply-style-name="Default" calcext:value="&gt;=TODAY()" calcext:base-cell-address="Feuille1.T45"/>
            <calcext:condition calcext:apply-style-name="ALERTE1" calcext:value="&lt;TODAY()" calcext:base-cell-address="Feuille1.T45"/>
            <calcext:condition calcext:apply-style-name="VIDE1" calcext:value="=ISBLANK()" calcext:base-cell-address="Feuille1.T45"/>
          </calcext:conditional-format>
          <calcext:conditional-format calcext:target-range-address="Feuille1.T46:Feuille1.T46">
            <calcext:condition calcext:apply-style-name="Default" calcext:value="&gt;=TODAY()" calcext:base-cell-address="Feuille1.T46"/>
            <calcext:condition calcext:apply-style-name="ALERTE1" calcext:value="&lt;TODAY()" calcext:base-cell-address="Feuille1.T46"/>
            <calcext:condition calcext:apply-style-name="VIDE1" calcext:value="=ISBLANK()" calcext:base-cell-address="Feuille1.T46"/>
          </calcext:conditional-format>
          <calcext:conditional-format calcext:target-range-address="Feuille1.T47:Feuille1.T47">
            <calcext:condition calcext:apply-style-name="Default" calcext:value="&gt;=TODAY()" calcext:base-cell-address="Feuille1.T47"/>
            <calcext:condition calcext:apply-style-name="ALERTE1" calcext:value="&lt;TODAY()" calcext:base-cell-address="Feuille1.T47"/>
            <calcext:condition calcext:apply-style-name="VIDE1" calcext:value="=ISBLANK()" calcext:base-cell-address="Feuille1.T47"/>
          </calcext:conditional-format>
          <calcext:conditional-format calcext:target-range-address="Feuille1.T48:Feuille1.T48">
            <calcext:condition calcext:apply-style-name="Default" calcext:value="&gt;=TODAY()" calcext:base-cell-address="Feuille1.T48"/>
            <calcext:condition calcext:apply-style-name="ALERTE1" calcext:value="&lt;TODAY()" calcext:base-cell-address="Feuille1.T48"/>
            <calcext:condition calcext:apply-style-name="VIDE1" calcext:value="=ISBLANK()" calcext:base-cell-address="Feuille1.T48"/>
          </calcext:conditional-format>
          <calcext:conditional-format calcext:target-range-address="Feuille1.T49:Feuille1.T49">
            <calcext:condition calcext:apply-style-name="Default" calcext:value="&gt;=TODAY()" calcext:base-cell-address="Feuille1.T49"/>
            <calcext:condition calcext:apply-style-name="ALERTE1" calcext:value="&lt;TODAY()" calcext:base-cell-address="Feuille1.T49"/>
            <calcext:condition calcext:apply-style-name="VIDE1" calcext:value="=ISBLANK()" calcext:base-cell-address="Feuille1.T49"/>
          </calcext:conditional-format>
          <calcext:conditional-format calcext:target-range-address="Feuille1.T50:Feuille1.T50">
            <calcext:condition calcext:apply-style-name="Default" calcext:value="&gt;=TODAY()" calcext:base-cell-address="Feuille1.T50"/>
            <calcext:condition calcext:apply-style-name="ALERTE1" calcext:value="&lt;TODAY()" calcext:base-cell-address="Feuille1.T50"/>
            <calcext:condition calcext:apply-style-name="VIDE1" calcext:value="=ISBLANK()" calcext:base-cell-address="Feuille1.T50"/>
          </calcext:conditional-format>
          <calcext:conditional-format calcext:target-range-address="Feuille1.T51:Feuille1.T51">
            <calcext:condition calcext:apply-style-name="Default" calcext:value="&gt;=TODAY()" calcext:base-cell-address="Feuille1.T51"/>
            <calcext:condition calcext:apply-style-name="ALERTE1" calcext:value="&lt;TODAY()" calcext:base-cell-address="Feuille1.T51"/>
            <calcext:condition calcext:apply-style-name="VIDE1" calcext:value="=ISBLANK()" calcext:base-cell-address="Feuille1.T51"/>
          </calcext:conditional-format>
          <calcext:conditional-format calcext:target-range-address="Feuille1.T52:Feuille1.T52">
            <calcext:condition calcext:apply-style-name="Default" calcext:value="&gt;=TODAY()" calcext:base-cell-address="Feuille1.T52"/>
            <calcext:condition calcext:apply-style-name="ALERTE1" calcext:value="&lt;TODAY()" calcext:base-cell-address="Feuille1.T52"/>
            <calcext:condition calcext:apply-style-name="VIDE1" calcext:value="=ISBLANK()" calcext:base-cell-address="Feuille1.T52"/>
          </calcext:conditional-format>
          <calcext:conditional-format calcext:target-range-address="Feuille1.T55:Feuille1.T55">
            <calcext:condition calcext:apply-style-name="Default" calcext:value="&gt;=TODAY()" calcext:base-cell-address="Feuille1.T55"/>
            <calcext:condition calcext:apply-style-name="ALERTE1" calcext:value="&lt;TODAY()" calcext:base-cell-address="Feuille1.T55"/>
            <calcext:condition calcext:apply-style-name="VIDE1" calcext:value="=ISBLANK()" calcext:base-cell-address="Feuille1.T55"/>
          </calcext:conditional-format>
          <calcext:conditional-format calcext:target-range-address="Feuille1.T56:Feuille1.T56">
            <calcext:condition calcext:apply-style-name="Default" calcext:value="&gt;=TODAY()" calcext:base-cell-address="Feuille1.T56"/>
            <calcext:condition calcext:apply-style-name="ALERTE1" calcext:value="&lt;TODAY()" calcext:base-cell-address="Feuille1.T56"/>
            <calcext:condition calcext:apply-style-name="VIDE1" calcext:value="=ISBLANK()" calcext:base-cell-address="Feuille1.T56"/>
          </calcext:conditional-format>
          <calcext:conditional-format calcext:target-range-address="Feuille1.T57:Feuille1.T57">
            <calcext:condition calcext:apply-style-name="Default" calcext:value="&gt;=TODAY()" calcext:base-cell-address="Feuille1.T57"/>
            <calcext:condition calcext:apply-style-name="ALERTE1" calcext:value="&lt;TODAY()" calcext:base-cell-address="Feuille1.T57"/>
            <calcext:condition calcext:apply-style-name="VIDE1" calcext:value="=ISBLANK()" calcext:base-cell-address="Feuille1.T57"/>
          </calcext:conditional-format>
          <calcext:conditional-format calcext:target-range-address="Feuille1.T58:Feuille1.T58">
            <calcext:condition calcext:apply-style-name="Default" calcext:value="&gt;=TODAY()" calcext:base-cell-address="Feuille1.T58"/>
            <calcext:condition calcext:apply-style-name="ALERTE1" calcext:value="&lt;TODAY()" calcext:base-cell-address="Feuille1.T58"/>
            <calcext:condition calcext:apply-style-name="VIDE1" calcext:value="=ISBLANK()" calcext:base-cell-address="Feuille1.T58"/>
          </calcext:conditional-format>
          <calcext:conditional-format calcext:target-range-address="Feuille1.T60:Feuille1.T60">
            <calcext:condition calcext:apply-style-name="Default" calcext:value="&gt;=TODAY()" calcext:base-cell-address="Feuille1.T60"/>
            <calcext:condition calcext:apply-style-name="ALERTE1" calcext:value="&lt;TODAY()" calcext:base-cell-address="Feuille1.T60"/>
            <calcext:condition calcext:apply-style-name="VIDE1" calcext:value="=ISBLANK()" calcext:base-cell-address="Feuille1.T60"/>
          </calcext:conditional-format>
          <calcext:conditional-format calcext:target-range-address="Feuille1.R64:Feuille1.R64">
            <calcext:condition calcext:apply-style-name="Default" calcext:value="&gt;=TODAY()" calcext:base-cell-address="Feuille1.R64"/>
            <calcext:condition calcext:apply-style-name="ALERTE1" calcext:value="&lt;TODAY()" calcext:base-cell-address="Feuille1.R64"/>
            <calcext:condition calcext:apply-style-name="VIDE1" calcext:value="=ISBLANK()" calcext:base-cell-address="Feuille1.R64"/>
          </calcext:conditional-format>
          <calcext:conditional-format calcext:target-range-address="Feuille1.R65:Feuille1.R65">
            <calcext:condition calcext:apply-style-name="Default" calcext:value="&gt;=TODAY()" calcext:base-cell-address="Feuille1.R65"/>
            <calcext:condition calcext:apply-style-name="ALERTE1" calcext:value="&lt;TODAY()" calcext:base-cell-address="Feuille1.R65"/>
            <calcext:condition calcext:apply-style-name="VIDE1" calcext:value="=ISBLANK()" calcext:base-cell-address="Feuille1.R65"/>
          </calcext:conditional-format>
          <calcext:conditional-format calcext:target-range-address="Feuille1.T64:Feuille1.T64">
            <calcext:condition calcext:apply-style-name="Default" calcext:value="&gt;=TODAY()" calcext:base-cell-address="Feuille1.T64"/>
            <calcext:condition calcext:apply-style-name="ALERTE1" calcext:value="&lt;TODAY()" calcext:base-cell-address="Feuille1.T64"/>
            <calcext:condition calcext:apply-style-name="VIDE1" calcext:value="=ISBLANK()" calcext:base-cell-address="Feuille1.T64"/>
          </calcext:conditional-format>
          <calcext:conditional-format calcext:target-range-address="Feuille1.T65:Feuille1.T65">
            <calcext:condition calcext:apply-style-name="Default" calcext:value="&gt;=TODAY()" calcext:base-cell-address="Feuille1.T65"/>
            <calcext:condition calcext:apply-style-name="ALERTE1" calcext:value="&lt;TODAY()" calcext:base-cell-address="Feuille1.T65"/>
            <calcext:condition calcext:apply-style-name="VIDE1" calcext:value="=ISBLANK()" calcext:base-cell-address="Feuille1.T65"/>
          </calcext:conditional-format>
          <calcext:conditional-format calcext:target-range-address="Feuille1.R67:Feuille1.R67">
            <calcext:condition calcext:apply-style-name="Default" calcext:value="&gt;=TODAY()" calcext:base-cell-address="Feuille1.R67"/>
            <calcext:condition calcext:apply-style-name="ALERTE1" calcext:value="&lt;TODAY()" calcext:base-cell-address="Feuille1.R67"/>
            <calcext:condition calcext:apply-style-name="VIDE1" calcext:value="=ISBLANK()" calcext:base-cell-address="Feuille1.R67"/>
          </calcext:conditional-format>
          <calcext:conditional-format calcext:target-range-address="Feuille1.R68:Feuille1.R68">
            <calcext:condition calcext:apply-style-name="Default" calcext:value="&gt;=TODAY()" calcext:base-cell-address="Feuille1.R68"/>
            <calcext:condition calcext:apply-style-name="ALERTE1" calcext:value="&lt;TODAY()" calcext:base-cell-address="Feuille1.R68"/>
            <calcext:condition calcext:apply-style-name="VIDE1" calcext:value="=ISBLANK()" calcext:base-cell-address="Feuille1.R68"/>
          </calcext:conditional-format>
          <calcext:conditional-format calcext:target-range-address="Feuille1.R69:Feuille1.R69">
            <calcext:condition calcext:apply-style-name="Default" calcext:value="&gt;=TODAY()" calcext:base-cell-address="Feuille1.R69"/>
            <calcext:condition calcext:apply-style-name="ALERTE1" calcext:value="&lt;TODAY()" calcext:base-cell-address="Feuille1.R69"/>
            <calcext:condition calcext:apply-style-name="VIDE1" calcext:value="=ISBLANK()" calcext:base-cell-address="Feuille1.R69"/>
          </calcext:conditional-format>
          <calcext:conditional-format calcext:target-range-address="Feuille1.R70:Feuille1.R70">
            <calcext:condition calcext:apply-style-name="Default" calcext:value="&gt;=TODAY()" calcext:base-cell-address="Feuille1.R70"/>
            <calcext:condition calcext:apply-style-name="ALERTE1" calcext:value="&lt;TODAY()" calcext:base-cell-address="Feuille1.R70"/>
            <calcext:condition calcext:apply-style-name="VIDE1" calcext:value="=ISBLANK()" calcext:base-cell-address="Feuille1.R70"/>
          </calcext:conditional-format>
          <calcext:conditional-format calcext:target-range-address="Feuille1.R71:Feuille1.R71">
            <calcext:condition calcext:apply-style-name="Default" calcext:value="&gt;=TODAY()" calcext:base-cell-address="Feuille1.R71"/>
            <calcext:condition calcext:apply-style-name="ALERTE1" calcext:value="&lt;TODAY()" calcext:base-cell-address="Feuille1.R71"/>
            <calcext:condition calcext:apply-style-name="VIDE1" calcext:value="=ISBLANK()" calcext:base-cell-address="Feuille1.R71"/>
          </calcext:conditional-format>
          <calcext:conditional-format calcext:target-range-address="Feuille1.R72:Feuille1.R72">
            <calcext:condition calcext:apply-style-name="Default" calcext:value="&gt;=TODAY()" calcext:base-cell-address="Feuille1.R72"/>
            <calcext:condition calcext:apply-style-name="ALERTE1" calcext:value="&lt;TODAY()" calcext:base-cell-address="Feuille1.R72"/>
            <calcext:condition calcext:apply-style-name="VIDE1" calcext:value="=ISBLANK()" calcext:base-cell-address="Feuille1.R72"/>
          </calcext:conditional-format>
          <calcext:conditional-format calcext:target-range-address="Feuille1.R74:Feuille1.R74">
            <calcext:condition calcext:apply-style-name="Default" calcext:value="&gt;=TODAY()" calcext:base-cell-address="Feuille1.R74"/>
            <calcext:condition calcext:apply-style-name="ALERTE1" calcext:value="&lt;TODAY()" calcext:base-cell-address="Feuille1.R74"/>
            <calcext:condition calcext:apply-style-name="VIDE1" calcext:value="=ISBLANK()" calcext:base-cell-address="Feuille1.R74"/>
          </calcext:conditional-format>
          <calcext:conditional-format calcext:target-range-address="Feuille1.R75:Feuille1.R75">
            <calcext:condition calcext:apply-style-name="Default" calcext:value="&gt;=TODAY()" calcext:base-cell-address="Feuille1.R75"/>
            <calcext:condition calcext:apply-style-name="ALERTE1" calcext:value="&lt;TODAY()" calcext:base-cell-address="Feuille1.R75"/>
            <calcext:condition calcext:apply-style-name="VIDE1" calcext:value="=ISBLANK()" calcext:base-cell-address="Feuille1.R75"/>
          </calcext:conditional-format>
          <calcext:conditional-format calcext:target-range-address="Feuille1.T67:Feuille1.T67">
            <calcext:condition calcext:apply-style-name="Default" calcext:value="&gt;=TODAY()" calcext:base-cell-address="Feuille1.T67"/>
            <calcext:condition calcext:apply-style-name="ALERTE1" calcext:value="&lt;TODAY()" calcext:base-cell-address="Feuille1.T67"/>
            <calcext:condition calcext:apply-style-name="VIDE1" calcext:value="=ISBLANK()" calcext:base-cell-address="Feuille1.T67"/>
          </calcext:conditional-format>
          <calcext:conditional-format calcext:target-range-address="Feuille1.T68:Feuille1.T68">
            <calcext:condition calcext:apply-style-name="Default" calcext:value="&gt;=TODAY()" calcext:base-cell-address="Feuille1.T68"/>
            <calcext:condition calcext:apply-style-name="ALERTE1" calcext:value="&lt;TODAY()" calcext:base-cell-address="Feuille1.T68"/>
            <calcext:condition calcext:apply-style-name="VIDE1" calcext:value="=ISBLANK()" calcext:base-cell-address="Feuille1.T68"/>
          </calcext:conditional-format>
          <calcext:conditional-format calcext:target-range-address="Feuille1.T69:Feuille1.T69">
            <calcext:condition calcext:apply-style-name="Default" calcext:value="&gt;=TODAY()" calcext:base-cell-address="Feuille1.T69"/>
            <calcext:condition calcext:apply-style-name="ALERTE1" calcext:value="&lt;TODAY()" calcext:base-cell-address="Feuille1.T69"/>
            <calcext:condition calcext:apply-style-name="VIDE1" calcext:value="=ISBLANK()" calcext:base-cell-address="Feuille1.T69"/>
          </calcext:conditional-format>
          <calcext:conditional-format calcext:target-range-address="Feuille1.T70:Feuille1.T70">
            <calcext:condition calcext:apply-style-name="Default" calcext:value="&gt;=TODAY()" calcext:base-cell-address="Feuille1.T70"/>
            <calcext:condition calcext:apply-style-name="ALERTE1" calcext:value="&lt;TODAY()" calcext:base-cell-address="Feuille1.T70"/>
            <calcext:condition calcext:apply-style-name="VIDE1" calcext:value="=ISBLANK()" calcext:base-cell-address="Feuille1.T70"/>
          </calcext:conditional-format>
          <calcext:conditional-format calcext:target-range-address="Feuille1.T71:Feuille1.T71">
            <calcext:condition calcext:apply-style-name="Default" calcext:value="&gt;=TODAY()" calcext:base-cell-address="Feuille1.T71"/>
            <calcext:condition calcext:apply-style-name="ALERTE1" calcext:value="&lt;TODAY()" calcext:base-cell-address="Feuille1.T71"/>
            <calcext:condition calcext:apply-style-name="VIDE1" calcext:value="=ISBLANK()" calcext:base-cell-address="Feuille1.T71"/>
          </calcext:conditional-format>
          <calcext:conditional-format calcext:target-range-address="Feuille1.T72:Feuille1.T72">
            <calcext:condition calcext:apply-style-name="Default" calcext:value="&gt;=TODAY()" calcext:base-cell-address="Feuille1.T72"/>
            <calcext:condition calcext:apply-style-name="ALERTE1" calcext:value="&lt;TODAY()" calcext:base-cell-address="Feuille1.T72"/>
            <calcext:condition calcext:apply-style-name="VIDE1" calcext:value="=ISBLANK()" calcext:base-cell-address="Feuille1.T72"/>
          </calcext:conditional-format>
          <calcext:conditional-format calcext:target-range-address="Feuille1.T74:Feuille1.T74">
            <calcext:condition calcext:apply-style-name="Default" calcext:value="&gt;=TODAY()" calcext:base-cell-address="Feuille1.T74"/>
            <calcext:condition calcext:apply-style-name="ALERTE1" calcext:value="&lt;TODAY()" calcext:base-cell-address="Feuille1.T74"/>
            <calcext:condition calcext:apply-style-name="VIDE1" calcext:value="=ISBLANK()" calcext:base-cell-address="Feuille1.T74"/>
          </calcext:conditional-format>
          <calcext:conditional-format calcext:target-range-address="Feuille1.T75:Feuille1.T75">
            <calcext:condition calcext:apply-style-name="Default" calcext:value="&gt;=TODAY()" calcext:base-cell-address="Feuille1.T75"/>
            <calcext:condition calcext:apply-style-name="ALERTE1" calcext:value="&lt;TODAY()" calcext:base-cell-address="Feuille1.T75"/>
            <calcext:condition calcext:apply-style-name="VIDE1" calcext:value="=ISBLANK()" calcext:base-cell-address="Feuille1.T75"/>
          </calcext:conditional-format>
          <calcext:conditional-format calcext:target-range-address="Feuille1.R76:Feuille1.R76">
            <calcext:condition calcext:apply-style-name="Default" calcext:value="&gt;=TODAY()" calcext:base-cell-address="Feuille1.R76"/>
            <calcext:condition calcext:apply-style-name="ALERTE1" calcext:value="&lt;TODAY()" calcext:base-cell-address="Feuille1.R76"/>
            <calcext:condition calcext:apply-style-name="VIDE1" calcext:value="=ISBLANK()" calcext:base-cell-address="Feuille1.R76"/>
          </calcext:conditional-format>
          <calcext:conditional-format calcext:target-range-address="Feuille1.R77:Feuille1.R77">
            <calcext:condition calcext:apply-style-name="Default" calcext:value="&gt;=TODAY()" calcext:base-cell-address="Feuille1.R77"/>
            <calcext:condition calcext:apply-style-name="ALERTE1" calcext:value="&lt;TODAY()" calcext:base-cell-address="Feuille1.R77"/>
            <calcext:condition calcext:apply-style-name="VIDE1" calcext:value="=ISBLANK()" calcext:base-cell-address="Feuille1.R77"/>
          </calcext:conditional-format>
          <calcext:conditional-format calcext:target-range-address="Feuille1.R78:Feuille1.R78">
            <calcext:condition calcext:apply-style-name="Default" calcext:value="&gt;=TODAY()" calcext:base-cell-address="Feuille1.R78"/>
            <calcext:condition calcext:apply-style-name="ALERTE1" calcext:value="&lt;TODAY()" calcext:base-cell-address="Feuille1.R78"/>
            <calcext:condition calcext:apply-style-name="VIDE1" calcext:value="=ISBLANK()" calcext:base-cell-address="Feuille1.R78"/>
          </calcext:conditional-format>
          <calcext:conditional-format calcext:target-range-address="Feuille1.R79:Feuille1.R80">
            <calcext:condition calcext:apply-style-name="Default" calcext:value="&gt;=TODAY()" calcext:base-cell-address="Feuille1.R79"/>
            <calcext:condition calcext:apply-style-name="ALERTE1" calcext:value="&lt;TODAY()" calcext:base-cell-address="Feuille1.R79"/>
            <calcext:condition calcext:apply-style-name="VIDE1" calcext:value="=ISBLANK()" calcext:base-cell-address="Feuille1.R79"/>
          </calcext:conditional-format>
          <calcext:conditional-format calcext:target-range-address="Feuille1.T76:Feuille1.T76">
            <calcext:condition calcext:apply-style-name="Default" calcext:value="&gt;=TODAY()" calcext:base-cell-address="Feuille1.T76"/>
            <calcext:condition calcext:apply-style-name="ALERTE1" calcext:value="&lt;TODAY()" calcext:base-cell-address="Feuille1.T76"/>
            <calcext:condition calcext:apply-style-name="VIDE1" calcext:value="=ISBLANK()" calcext:base-cell-address="Feuille1.T76"/>
          </calcext:conditional-format>
          <calcext:conditional-format calcext:target-range-address="Feuille1.T77:Feuille1.T77">
            <calcext:condition calcext:apply-style-name="Default" calcext:value="&gt;=TODAY()" calcext:base-cell-address="Feuille1.T77"/>
            <calcext:condition calcext:apply-style-name="ALERTE1" calcext:value="&lt;TODAY()" calcext:base-cell-address="Feuille1.T77"/>
            <calcext:condition calcext:apply-style-name="VIDE1" calcext:value="=ISBLANK()" calcext:base-cell-address="Feuille1.T77"/>
          </calcext:conditional-format>
          <calcext:conditional-format calcext:target-range-address="Feuille1.T78:Feuille1.T78">
            <calcext:condition calcext:apply-style-name="Default" calcext:value="&gt;=TODAY()" calcext:base-cell-address="Feuille1.T78"/>
            <calcext:condition calcext:apply-style-name="ALERTE1" calcext:value="&lt;TODAY()" calcext:base-cell-address="Feuille1.T78"/>
            <calcext:condition calcext:apply-style-name="VIDE1" calcext:value="=ISBLANK()" calcext:base-cell-address="Feuille1.T78"/>
          </calcext:conditional-format>
          <calcext:conditional-format calcext:target-range-address="Feuille1.T79:Feuille1.T80">
            <calcext:condition calcext:apply-style-name="Default" calcext:value="&gt;=TODAY()" calcext:base-cell-address="Feuille1.T79"/>
            <calcext:condition calcext:apply-style-name="ALERTE1" calcext:value="&lt;TODAY()" calcext:base-cell-address="Feuille1.T79"/>
            <calcext:condition calcext:apply-style-name="VIDE1" calcext:value="=ISBLANK()" calcext:base-cell-address="Feuille1.T79"/>
          </calcext:conditional-format>
        </calcext:conditional-formats>
      </table:table>
      <table:named-expressions/>
      <table:database-ranges>
        <table:database-range table:name="__Anonymous_Sheet_DB__0" table:target-range-address="Feuille1.A5:Feuille1.V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1.01mm" fo:margin-right="1.01mm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4:57:13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5:48:01.349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1074" meta:object-count="0"/>
  </office:meta>
</office:document-meta>
</file>